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#00CC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style:vertical-align="automatic" fo:background-color="#00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style:vertical-align="automatic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7">
      <style:table-cell-properties style:vertical-align="automatic" fo:background-color="#CCFFCC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7">
      <style:table-cell-properties fo:border="thin solid #000000" style:vertical-align="top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7">
      <style:table-cell-properties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Normal" style:data-style-name="N37">
      <style:table-cell-properties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7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042__1110__1076__1089__1086__1090__1082__1086__1074__1080__1081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1042__1110__1076__1089__1086__1090__1082__1086__1074__1080__108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042__1110__1076__1089__1086__1090__1082__1086__1074__1080__1081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060__1110__1085__1072__1085__1089__1086__1074__1080__1081_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Excel_32_Built-in_32_Normal" style:data-style-name="N38">
      <style:table-cell-properties fo:border="thin solid #000000" style:vertical-align="top" fo:wrap-option="wrap" fo:background-color="#C6E0B4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Excel_32_Built-in_32_Normal" style:data-style-name="N41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Excel_32_Built-in_32_Normal" style:data-style-name="N37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" style:data-style-name="N38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8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7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Excel_32_Built-in_32_Normal" style:data-style-name="N38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Excel_32_Built-in_32_Normal" style:data-style-name="N38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Excel_32_Built-in_32_Normal" style:data-style-name="N37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4.75pt" style:use-optimal-row-height="false" fo:break-before="auto"/>
    </style:style>
    <style:style style:name="ro21" style:family="table-row">
      <style:table-row-properties style:row-height="128.25pt" style:use-optimal-row-height="fals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195pt" style:use-optimal-row-height="tru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3" table:default-cell-style-name="ce2"/>
        <table:table-column table:style-name="co14" table:number-columns-repeated="15360" table:default-cell-style-name="ce1"/>
        <table:table-row table:style-name="ro1">
          <table:table-cell office:value-type="float" office:value="137" table:formula="of:=+[.A142]" table:style-name="ce2">
            <text:p>137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Назва об'єкту" table:formula="of:=+[.B2]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6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0">
            <text:p>Комунальне підприємство "Житлокомунсервіс" Шептицької міської ради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ЧВ ощадний банк №7856</text:p>
          </table:table-cell>
          <table:table-cell office:value-type="string" table:style-name="ce4">
            <text:p>м.Шептицький, <text:s text:c="30"/>вул.Д.Грицая,7</text:p>
          </table:table-cell>
          <table:table-cell office:value-type="float" office:value="44.6" table:style-name="ce19">
            <text:p>44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1.2025-20.11.2030</text:p>
          </table:table-cell>
          <table:table-cell office:value-type="string" table:style-name="ce21">
            <text:p>№122 від <text:s text:c="10"/>20.11.25</text:p>
          </table:table-cell>
          <table:table-cell office:value-type="string" table:style-name="ce4">
            <text:p>Розміщення ТВ БВ</text:p>
          </table:table-cell>
          <table:table-cell office:value-type="string" table:style-name="ce22">
            <text:p>Елект.аукціон</text:p>
          </table:table-cell>
          <table:table-cell office:value-type="string" table:style-name="ce22">
            <text:p>340871,00 від 26.09.22</text:p>
          </table:table-cell>
          <table:table-cell office:value-type="float" office:value="6666.83" table:style-name="ce23">
            <text:p>6666,8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ЧМЦ соціальних служб</text:p>
          </table:table-cell>
          <table:table-cell office:value-type="string" table:style-name="ce26">
            <text:p>м.Шептицький, <text:s text:c="24"/>вул.Д.Грицая 7</text:p>
          </table:table-cell>
          <table:table-cell office:value-type="float" office:value="74.7" table:style-name="ce25">
            <text:p>74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31.05.23-20.05.26</text:p>
          </table:table-cell>
          <table:table-cell office:value-type="string" table:style-name="ce28">
            <text:p>№111 від 29.05.23</text:p>
          </table:table-cell>
          <table:table-cell office:value-type="string" table:style-name="ce26">
            <text:p>служба Денний центр соціально-психологічної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4"/>вул.Д.Грицая,7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table:style-name="ce34"/>
          <table:table-cell table:style-name="ce35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Ростикус А.Ю. 20105652176</text:p>
          </table:table-cell>
          <table:table-cell office:value-type="string" table:style-name="ce18">
            <text:p>м.Шептицький, <text:s text:c="3"/>вул.Шептицького,1</text:p>
          </table:table-cell>
          <table:table-cell office:value-type="float" office:value="54.1" table:style-name="ce17">
            <text:p>54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8.10.21-17.10.26</text:p>
          </table:table-cell>
          <table:table-cell office:value-type="string" table:style-name="ce40">
            <text:p>№410 від <text:s/>18.10.2021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725.38" table:style-name="ce42">
            <text:p>725,38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ЦМЛ ШМР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299999999999997" table:style-name="ce25">
            <text:p>3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-20.12.27</text:p>
          </table:table-cell>
          <table:table-cell office:value-type="string" table:style-name="ce45">
            <text:p>№106 від 17.01.25</text:p>
          </table:table-cell>
          <table:table-cell office:value-type="string" table:style-name="ce26">
            <text:p>для зберігання особових спра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НП ЛОР "ЛРФКЛДЦ"</text:p>
          </table:table-cell>
          <table:table-cell office:value-type="string" table:style-name="ce26">
            <text:p>м.Шептицький, <text:s text:c="3"/>вул.Шептицького,8</text:p>
          </table:table-cell>
          <table:table-cell office:value-type="float" office:value="36.4" table:style-name="ce25">
            <text:p>36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5-20.02.28</text:p>
          </table:table-cell>
          <table:table-cell office:value-type="string" table:style-name="ce45">
            <text:p>№110 від 18.02.25</text:p>
          </table:table-cell>
          <table:table-cell office:value-type="string" table:style-name="ce26">
            <text:p>розміщення протитуберкульозного кабіне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евчук О.В.</text:p>
          </table:table-cell>
          <table:table-cell office:value-type="string" table:style-name="ce18">
            <text:p>м.Шептицький, <text:s text:c="3"/>вул.Шептицького,8</text:p>
          </table:table-cell>
          <table:table-cell office:value-type="float" office:value="13.9" table:style-name="ce17">
            <text:p>13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0">
            <text:p>№104 <text:s/>від <text:s text:c="5"/>23.03.23</text:p>
          </table:table-cell>
          <table:table-cell office:value-type="string" table:style-name="ce18">
            <text:p>стоматологічні послуги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93020,00 від 28.02.23</text:p>
          </table:table-cell>
          <table:table-cell office:value-type="float" office:value="2010.34" table:style-name="ce42">
            <text:p>2010,34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територіальне управління юстиції</text:p>
          </table:table-cell>
          <table:table-cell office:value-type="string" table:style-name="ce26">
            <text:p>м.Шептицький, <text:s text:c="3"/>вул.Шептицького,12</text:p>
          </table:table-cell>
          <table:table-cell office:value-type="float" office:value="424.5" table:style-name="ce25">
            <text:p>424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11.25-31.10.28</text:p>
          </table:table-cell>
          <table:table-cell office:value-type="string" table:style-name="ce46">
            <text:p>№118 <text:s/>від <text:s text:c="4"/>06.11.25</text:p>
          </table:table-cell>
          <table:table-cell office:value-type="string" table:style-name="ce26">
            <text:p>нотаріальна контор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3"/>вул.Шептицького,12</text:p>
          </table:table-cell>
          <table:table-cell office:value-type="float" office:value="596.29999999999995" table:style-name="ce33">
            <text:p>596,3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office:value-type="string" table:style-name="ce33">
            <text:p>вільне</text:p>
          </table:table-cell>
          <table:table-cell table:number-columns-repeated="2" table:style-name="ce36"/>
          <table:table-cell table:style-name="ce37"/>
          <table:table-cell table:style-name="ce38"/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Алдан</text:p>
          </table:table-cell>
          <table:table-cell office:value-type="string" table:style-name="ce4">
            <text:p>м.Шептицький, <text:s text:c="3"/>вул.Шептицького,12</text:p>
          </table:table-cell>
          <table:table-cell office:value-type="float" office:value="24.7" table:style-name="ce4">
            <text:p>24,7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06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17 від <text:s text:c="3"/>24.06.22</text:p>
          </table:table-cell>
          <table:table-cell office:value-type="string" table:style-name="ce4">
            <text:p>майстерня по ремонту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358,00 від 24.05.22</text:p>
          </table:table-cell>
          <table:table-cell office:value-type="float" office:value="479.87" table:style-name="ce23">
            <text:p>479,8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ПП Європейська солідарність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59.3" table:style-name="ce51">
            <text:p>5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115 від <text:s text:c="5"/>29.05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182071,00 від 28.04.23</text:p>
          </table:table-cell>
          <table:table-cell office:value-type="float" office:value="29.93" table:style-name="ce55">
            <text:p>29,93</text:p>
          </table:table-cell>
          <table:table-cell office:value-type="float" office:value="0" table:style-name="ce56">
            <text:p>0</text:p>
          </table:table-cell>
          <table:table-cell table:number-columns-repeated="78" table:style-name="ce44"/>
          <table:table-cell table:number-columns-repeated="16293" table:style-name="ce57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таниця Червоноград Пласту"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22.5" table:style-name="ce51">
            <text:p>2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-10.07.27</text:p>
          </table:table-cell>
          <table:table-cell office:value-type="string" table:style-name="ce58">
            <text:p>№129 <text:s/>від 18.06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81018,00 від 15.04.21</text:p>
          </table:table-cell>
          <table:table-cell office:value-type="float" office:value="10.050000000000001" table:style-name="ce55">
            <text:p>10,05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В Товариства польської культури</text:p>
          </table:table-cell>
          <table:table-cell office:value-type="string" table:style-name="ce51">
            <text:p>м.Шептицький, <text:s text:c="3"/>вул.Шептицького,22</text:p>
          </table:table-cell>
          <table:table-cell office:value-type="float" office:value="92.5" table:style-name="ce50">
            <text:p>92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7.25-20.06.28</text:p>
          </table:table-cell>
          <table:table-cell office:value-type="string" table:style-name="ce60">
            <text:p>№130 від 24.06.25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514069,00 від 24.05.22</text:p>
          </table:table-cell>
          <table:table-cell office:value-type="float" office:value="63.57" table:style-name="ce55">
            <text:p>63,57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МВК</text:p>
          </table:table-cell>
          <table:table-cell office:value-type="string" table:style-name="ce26">
            <text:p>м.Шептицький, <text:s text:c="3"/>вул.Шептицького,22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-10.10.27</text:p>
          </table:table-cell>
          <table:table-cell office:value-type="string" table:style-name="ce45">
            <text:p>№120 <text:s/>від 04.10.24</text:p>
          </table:table-cell>
          <table:table-cell office:value-type="string" table:style-name="ce26">
            <text:p>відділ молоді та спор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 поліції у Львів.обл.</text:p>
          </table:table-cell>
          <table:table-cell office:value-type="string" table:style-name="ce26">
            <text:p>м.Шептицький, <text:s text:c="3"/>вул.Шептицького,22</text:p>
          </table:table-cell>
          <table:table-cell office:value-type="float" office:value="18.600000000000001" table:style-name="ce25">
            <text:p>18,6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-28.02.27</text:p>
          </table:table-cell>
          <table:table-cell office:value-type="string" table:style-name="ce45">
            <text:p>№140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ОПЛОПВАПБ</text:p>
          </table:table-cell>
          <table:table-cell office:value-type="string" table:style-name="ce4">
            <text:p>м.Шептицький, <text:s/>вул.Паркова,2а</text:p>
          </table:table-cell>
          <table:table-cell office:value-type="float" office:value="87.6" table:style-name="ce19">
            <text:p>87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159 <text:s text:c="2"/>від <text:s text:c="5"/>30.08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576614,00 від 31.07.23</text:p>
          </table:table-cell>
          <table:table-cell office:value-type="float" office:value="6529" table:style-name="ce62">
            <text:p>6529,00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/>вул.Паркова,2а</text:p>
          </table:table-cell>
          <table:table-cell office:value-type="float" office:value="22.8" table:style-name="ce32">
            <text:p>22,8</text:p>
          </table:table-cell>
          <table:table-cell office:value-type="string" table:style-name="ce32">
            <text:p>вільне</text:p>
          </table:table-cell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-20.04.26</text:p>
          </table:table-cell>
          <table:table-cell office:value-type="string" table:style-name="ce45">
            <text:p>№105 від <text:s text:c="4"/>03.02.23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/>вул.Паркова,2а</text:p>
          </table:table-cell>
          <table:table-cell office:value-type="float" office:value="27.4" table:style-name="ce25">
            <text:p>27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2.24-20.11.27</text:p>
          </table:table-cell>
          <table:table-cell office:value-type="string" table:style-name="ce46">
            <text:p>№160 від 04.10.24</text:p>
          </table:table-cell>
          <table:table-cell office:value-type="string" table:style-name="ce26">
            <text:p>управління містобудування та архітекту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0" table:style-name="ce50">
            <office:annotation draw:style-name="a0" svg:x="0.510416666666667in" svg:y="11.2916666666667in" svg:width="1.5in" svg:height="0.916666666666667in">
              <dc:creator>RePack by Diakov</dc:creator>
              <text:p><text:span text:style-name="T1">RePack by Diakov:</text:span><text:span text:style-name="T2"/></text:p>
              <text:p/>
            </office:annotation>
            <text:p>2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О РП Олега Ляшка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40.6" table:style-name="ce50">
            <text:p>40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8">
            <text:p>№200 від 23.11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96000,00 від 31.10.23</text:p>
          </table:table-cell>
          <table:table-cell office:value-type="float" office:value="20.89" table:style-name="ce55">
            <text:p>20,89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"ЗРКЦ"</text:p>
          </table:table-cell>
          <table:table-cell office:value-type="string" table:style-name="ce18">
            <text:p>м.Шептицький, <text:s text:c="19"/>вул.Ст.Бандери,4</text:p>
          </table:table-cell>
          <table:table-cell office:value-type="float" office:value="64.3" table:style-name="ce17">
            <text:p>64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6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3">
            <text:p>№220 від 23.03.23</text:p>
          </table:table-cell>
          <table:table-cell office:value-type="string" table:style-name="ce18">
            <text:p>Офіс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357407,00 <text:s/>від 28.02.23</text:p>
          </table:table-cell>
          <table:table-cell office:value-type="float" office:value="5615.32" table:style-name="ce42">
            <text:p>5615,32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2" table:style-name="ce50">
            <text:p>2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ЛО МГО "Сокіл"</text:p>
          </table:table-cell>
          <table:table-cell office:value-type="string" table:style-name="ce51">
            <text:p>м.Шептицький, <text:s text:c="19"/>вул.Ст.Бандери,4</text:p>
          </table:table-cell>
          <table:table-cell office:value-type="float" office:value="59.1" table:style-name="ce50">
            <text:p>59,1</text:p>
          </table:table-cell>
          <table:table-cell office:value-type="string" table:style-name="ce50">
            <text:p>в оренді</text:p>
          </table:table-cell>
          <table:table-cell office:value-type="string" table:style-name="ce64">
            <text:p>11.07.24-30.06.27</text:p>
          </table:table-cell>
          <table:table-cell office:value-type="string" table:style-name="ce65">
            <text:p>№210 від 23.04.24</text:p>
          </table:table-cell>
          <table:table-cell office:value-type="string" table:style-name="ce54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90589,00 від 15.04.24</text:p>
          </table:table-cell>
          <table:table-cell office:value-type="float" office:value="38.83" table:style-name="ce55">
            <text:p>38,83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Левада"</text:p>
          </table:table-cell>
          <table:table-cell office:value-type="string" table:style-name="ce4">
            <text:p>м.Шептицький, <text:s text:c="19"/>вул.Ст.Бандери,4</text:p>
          </table:table-cell>
          <table:table-cell office:value-type="float" office:value="55.7" table:style-name="ce19">
            <text:p>55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31 <text:s text:c="2"/>від <text:s text:c="5"/>25.07.23</text:p>
          </table:table-cell>
          <table:table-cell office:value-type="string" table:style-name="ce4">
            <text:p>надання послуг проектно-пошукових робіт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496000,00 <text:s/>від 30.06.23</text:p>
          </table:table-cell>
          <table:table-cell office:value-type="float" office:value="4353.7700000000004" table:style-name="ce23">
            <text:p>4353,7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ШР ТЦК та СП</text:p>
          </table:table-cell>
          <table:table-cell office:value-type="string" table:style-name="ce26">
            <text:p>м.Шептицький, <text:s text:c="19"/>вул.Ст.Бандери,4</text:p>
          </table:table-cell>
          <table:table-cell office:value-type="float" office:value="197.5" table:style-name="ce25">
            <text:p>19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5.08.25-20.08.28</text:p>
          </table:table-cell>
          <table:table-cell office:value-type="string" table:style-name="ce66">
            <text:p>№224 від <text:s/>13.08.25</text:p>
          </table:table-cell>
          <table:table-cell office:value-type="string" table:style-name="ce26">
            <text:p>офіс<text:s/>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8.1" table:style-name="ce32">
            <text:p>38,1</text:p>
          </table:table-cell>
          <table:table-cell table:style-name="ce32"/>
          <table:table-cell table:style-name="ce67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6" table:style-name="ce32">
            <text:p>26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9"/>вул.Ст.Бандери,4</text:p>
          </table:table-cell>
          <table:table-cell office:value-type="float" office:value="34.1" table:style-name="ce32">
            <text:p>34,1</text:p>
          </table:table-cell>
          <table:table-cell table:style-name="ce32"/>
          <table:table-cell table:style-name="ce67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Сервісліфт"</text:p>
          </table:table-cell>
          <table:table-cell office:value-type="string" table:style-name="ce4">
            <text:p>м.Шептицький, <text:s text:c="19"/>вул.Ст.Бандери,11</text:p>
          </table:table-cell>
          <table:table-cell office:value-type="float" office:value="46.8" table:style-name="ce19">
            <text:p>46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07 <text:s text:c="2"/>від <text:s text:c="5"/>30.08.23</text:p>
          </table:table-cell>
          <table:table-cell office:value-type="string" table:style-name="ce4">
            <text:p>аварійно диспетчерська служба по технічному обслуговуванню ліфтів</text:p>
          </table:table-cell>
          <table:table-cell office:value-type="string" table:style-name="ce22">
            <text:p>18/15</text:p>
          </table:table-cell>
          <table:table-cell office:value-type="string" table:style-name="ce22">
            <text:p>381646,00 від 02.08.23</text:p>
          </table:table-cell>
          <table:table-cell office:value-type="float" office:value="7130.61" table:style-name="ce23">
            <text:p>7130,6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28" table:style-name="ce50">
            <text:p>2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уховність та спорт-здорове майбутнє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78.900000000000006" table:style-name="ce50">
            <text:p>78,9</text:p>
          </table:table-cell>
          <table:table-cell office:value-type="string" table:style-name="ce50">
            <text:p>в оренді</text:p>
          </table:table-cell>
          <table:table-cell office:value-type="string" table:style-name="ce65">
            <text:p>11.12.23 - 30.11.26<text:s/></text:p>
          </table:table-cell>
          <table:table-cell office:value-type="string" table:style-name="ce53">
            <text:p>№108/1 від <text:s text:c="11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716140,68 від 31.07.23</text:p>
          </table:table-cell>
          <table:table-cell office:value-type="float" office:value="72.34" table:style-name="ce55">
            <text:p>72,34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9" table:style-name="ce50">
            <text:p>2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ЛОО ВОІ "УТОС"</text:p>
          </table:table-cell>
          <table:table-cell office:value-type="string" table:style-name="ce51">
            <text:p>м.Шептицький, <text:s text:c="19"/>вул.Ст.Бандери,11</text:p>
          </table:table-cell>
          <table:table-cell office:value-type="float" office:value="117.1" table:style-name="ce50">
            <text:p>117,1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3.07.23 - 20.06.26</text:p>
          </table:table-cell>
          <table:table-cell office:value-type="string" table:style-name="ce60">
            <text:p>№119 <text:s text:c="2"/>від <text:s text:c="4"/>03.07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натів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39.6" table:style-name="ce19">
            <text:p>39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13 від 03.01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70009,00 від 11.12.23</text:p>
          </table:table-cell>
          <table:table-cell office:value-type="float" office:value="997.4" table:style-name="ce23">
            <text:p>997,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арко Л.Б.</text:p>
          </table:table-cell>
          <table:table-cell office:value-type="string" table:style-name="ce18">
            <text:p>м.Шептицький, <text:s/>вул.Ст.Бандери,1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7.24 - 30.06.29</text:p>
          </table:table-cell>
          <table:table-cell office:value-type="string" table:style-name="ce40">
            <text:p>№116 від 28.06.24</text:p>
          </table:table-cell>
          <table:table-cell office:value-type="string" table:style-name="ce18">
            <text:p>торговельний заклад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6174" table:style-name="ce69">
            <text:p>6174,0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2604418889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44" table:style-name="ce19">
            <text:p>4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70 <text:s/>від <text:s text:c="5"/>30.08.23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80333,00 від 17.07.23</text:p>
          </table:table-cell>
          <table:table-cell office:value-type="float" office:value="2150.8200000000002" table:style-name="ce23">
            <text:p>2150,82</text:p>
          </table:table-cell>
          <table:table-cell office:value-type="float" office:value="4166.67" table:style-name="ce70">
            <text:p>4166,67</text:p>
          </table:table-cell>
          <table:table-cell table:style-name="ce70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Шарко Л</text:p>
          </table:table-cell>
          <table:table-cell office:value-type="string" table:style-name="ce4">
            <text:p>м.Шептицький, <text:s/>вул.Ст.Бандери,11</text:p>
          </table:table-cell>
          <table:table-cell office:value-type="float" office:value="18.399999999999999" table:style-name="ce19">
            <text:p>1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12 від <text:s text:c="5"/>23.11.23</text:p>
          </table:table-cell>
          <table:table-cell office:value-type="string" table:style-name="ce4">
            <text:p>склад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82089,00 від 01.11.23</text:p>
          </table:table-cell>
          <table:table-cell office:value-type="float" office:value="284.48" table:style-name="ce23">
            <text:p>284,4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Батийовський Я.М.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45.9" table:style-name="ce19">
            <text:p>45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06 від <text:s text:c="3"/>22.05.24</text:p>
          </table:table-cell>
          <table:table-cell office:value-type="string" table:style-name="ce4">
            <text:p>ремонт побут техніки пром.товарами,що були у використ.</text:p>
          </table:table-cell>
          <table:table-cell office:value-type="string" table:style-name="ce71">
            <text:p>18./5</text:p>
          </table:table-cell>
          <table:table-cell office:value-type="string" table:style-name="ce22">
            <text:p>314000,00 від 02.05.24</text:p>
          </table:table-cell>
          <table:table-cell office:value-type="float" office:value="2781.39" table:style-name="ce23">
            <text:p>2781,3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Ремпобуттехніка"</text:p>
          </table:table-cell>
          <table:table-cell office:value-type="string" table:style-name="ce4">
            <text:p>м.Шептицький, <text:s/>вул.Ст.Бандери,12</text:p>
          </table:table-cell>
          <table:table-cell office:value-type="float" office:value="84.3" table:style-name="ce19">
            <text:p>84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03 <text:s/>від <text:s text:c="5"/>30.08.23</text:p>
          </table:table-cell>
          <table:table-cell office:value-type="string" table:style-name="ce4">
            <text:p>ремонт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36396,00 від 31.07.23</text:p>
          </table:table-cell>
          <table:table-cell office:value-type="float" office:value="2925.42" table:style-name="ce23">
            <text:p>2925,4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/>вул.Ст.Бандери,12</text:p>
          </table:table-cell>
          <table:table-cell office:value-type="float" office:value="60.1" table:style-name="ce17">
            <text:p>60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-10.12.27</text:p>
          </table:table-cell>
          <table:table-cell office:value-type="string" table:style-name="ce40">
            <text:p>№201 від <text:s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976900,00 від 31.07.21</text:p>
          </table:table-cell>
          <table:table-cell office:value-type="float" office:value="4055.04" table:style-name="ce42">
            <text:p>4055,04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Грущенко С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12.8" table:style-name="ce19">
            <text:p>12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1">
            <text:p>№229 від <text:s text:c="5"/>2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13743,00 від 03.07.23</text:p>
          </table:table-cell>
          <table:table-cell office:value-type="float" office:value="646.38" table:style-name="ce23">
            <text:p>646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Червоноградський центр бухгалтерського обліку"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68.400000000000006" table:style-name="ce19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29 <text:s/>від 30.08.23</text:p>
          </table:table-cell>
          <table:table-cell office:value-type="string" table:style-name="ce4">
            <text:p>офіс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314903,00 від 06.07.23</text:p>
          </table:table-cell>
          <table:table-cell office:value-type="float" office:value="7121.45" table:style-name="ce23">
            <text:p>7121,4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Сіледчик В.В.</text:p>
          </table:table-cell>
          <table:table-cell office:value-type="string" table:style-name="ce4">
            <text:p>м.Шептицький, <text:s/>вул.Ст.Бандери,18</text:p>
          </table:table-cell>
          <table:table-cell office:value-type="float" office:value="48.5" table:style-name="ce19">
            <text:p>4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8.25 - 30.11.25</text:p>
          </table:table-cell>
          <table:table-cell office:value-type="string" table:style-name="ce21">
            <text:p>№212 <text:s/>від <text:s text:c="2"/>16.07.25</text:p>
          </table:table-cell>
          <table:table-cell office:value-type="string" table:style-name="ce4">
            <text:p>офі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180165,00 від 15.07.22</text:p>
          </table:table-cell>
          <table:table-cell office:value-type="float" office:value="4325.08" table:style-name="ce23">
            <text:p>4325,0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Деркач Я.П.</text:p>
          </table:table-cell>
          <table:table-cell office:value-type="string" table:style-name="ce18">
            <text:p>м.Шептицький, <text:s/>вул.Ст.Бандери,27</text:p>
          </table:table-cell>
          <table:table-cell office:value-type="float" office:value="11.9" table:style-name="ce17">
            <text:p>11,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5.08.24 - 04.08.29</text:p>
          </table:table-cell>
          <table:table-cell office:value-type="string" table:style-name="ce40">
            <text:p>№400 <text:s/>від 05.08.24</text:p>
          </table:table-cell>
          <table:table-cell office:value-type="string" table:style-name="ce18">
            <text:p>побутові послуги</text:p>
          </table:table-cell>
          <table:table-cell office:value-type="string" table:style-name="ce41">
            <text:p>електр. аукціон</text:p>
          </table:table-cell>
          <table:table-cell table:style-name="ce41"/>
          <table:table-cell office:value-type="float" office:value="420.01" table:style-name="ce42">
            <text:p>420,01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1" table:style-name="ce50">
            <text:p>4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72">
            <text:p>БО Фонд родини Камельчуків 43923148</text:p>
          </table:table-cell>
          <table:table-cell office:value-type="string" table:style-name="ce51">
            <text:p>м.Шептицький, <text:s/>вул.Ст.Бандери,35</text:p>
          </table:table-cell>
          <table:table-cell office:value-type="float" office:value="77.400000000000006" table:style-name="ce50">
            <text:p>77,4</text:p>
          </table:table-cell>
          <table:table-cell office:value-type="string" table:style-name="ce73">
            <text:p>в оренді</text:p>
          </table:table-cell>
          <table:table-cell office:value-type="string" table:style-name="ce74">
            <text:p>19.09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11 від 18.09.23</text:p>
          </table:table-cell>
          <table:table-cell office:value-type="string" table:style-name="ce51">
            <text:p>офіс</text:p>
          </table:table-cell>
          <table:table-cell table:style-name="ce54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Шпанко М.М. 2604418889</text:p>
          </table:table-cell>
          <table:table-cell office:value-type="string" table:style-name="ce4">
            <text:p>м.Шептицький, <text:s text:c="23"/>вул. Ст. Бандери,45а</text:p>
          </table:table-cell>
          <table:table-cell office:value-type="float" office:value="30.4" table:style-name="ce19">
            <text:p>30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0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40 від 03.09.24</text:p>
          </table:table-cell>
          <table:table-cell office:value-type="string" table:style-name="ce4">
            <text:p>дитяче ккафе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40605,00 від20.09.24</text:p>
          </table:table-cell>
          <table:table-cell office:value-type="float" office:value="455.63" table:style-name="ce23">
            <text:p>455,63</text:p>
          </table:table-cell>
          <table:table-cell office:value-type="float" office:value="0" table:style-name="ce24">
            <text:p>0</text:p>
          </table:table-cell>
          <table:table-cell table:number-columns-repeated="40" table:style-name="ce44"/>
          <table:table-cell table:number-columns-repeated="16331" table:style-name="ce75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СК "Гарт"</text:p>
          </table:table-cell>
          <table:table-cell office:value-type="string" table:style-name="ce4">
            <text:p>м.Шептицький, <text:s text:c="22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07 від <text:s text:c="3"/>21.03.24</text:p>
          </table:table-cell>
          <table:table-cell office:value-type="string" table:style-name="ce4">
            <text:p>корти, каток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5252,00 від 08.03.24</text:p>
          </table:table-cell>
          <table:table-cell office:value-type="float" office:value="809.33" table:style-name="ce23">
            <text:p>809,3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7"/>вул. Ст. Бандери,45а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7.22-30.06.25</text:p>
          </table:table-cell>
          <table:table-cell office:value-type="string" table:style-name="ce61">
            <text:p>№405 від 24.06.25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7248,00 від 27.04.22</text:p>
          </table:table-cell>
          <table:table-cell office:value-type="float" office:value="1026.3900000000001" table:style-name="ce23">
            <text:p>1026,3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Бондар Л.В. <text:s/>3203604642</text:p>
          </table:table-cell>
          <table:table-cell office:value-type="string" table:style-name="ce4">
            <text:p>м.Шептицький, <text:s text:c="28"/>вул. Ст. Бандери,45а</text:p>
          </table:table-cell>
          <table:table-cell office:value-type="float" office:value="28.5" table:style-name="ce19">
            <text:p>28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1">
            <text:p>№408 від 21.03.25</text:p>
          </table:table-cell>
          <table:table-cell office:value-type="string" table:style-name="ce4">
            <text:p>крамниця склад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3833.08" table:style-name="ce23">
            <text:p>3833,0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6" table:style-name="ce17">
            <text:p>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ерасимюк Ю. 2495007377</text:p>
          </table:table-cell>
          <table:table-cell office:value-type="string" table:style-name="ce4">
            <text:p>м.Шептицький, <text:s text:c="16"/>вул. Ст. Бандери,45а</text:p>
          </table:table-cell>
          <table:table-cell office:value-type="float" office:value="85.8" table:style-name="ce19">
            <text:p>85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9.21-31.08.26</text:p>
          </table:table-cell>
          <table:table-cell office:value-type="string" table:style-name="ce76">
            <text:p>№401 від 12.08.21</text:p>
          </table:table-cell>
          <table:table-cell office:value-type="string" table:style-name="ce4">
            <text:p>ветиринарна амбулаторія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415.55" table:style-name="ce23">
            <text:p>415,5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авіцький В.В. 20017934028</text:p>
          </table:table-cell>
          <table:table-cell office:value-type="string" table:style-name="ce4">
            <text:p>м.Шептицький, <text:s text:c="15"/>вул. Стуса,8</text:p>
          </table:table-cell>
          <table:table-cell office:value-type="float" office:value="3.5" table:style-name="ce19">
            <text:p>3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14 <text:s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103,00 від 13.07.23</text:p>
          </table:table-cell>
          <table:table-cell office:value-type="float" office:value="85.73" table:style-name="ce23">
            <text:p>85,7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Щепітка Т.В. <text:s/>20017470648</text:p>
          </table:table-cell>
          <table:table-cell office:value-type="string" table:style-name="ce18">
            <text:p>м.Шептицький, <text:s text:c="15"/>вул. Стуса,8</text:p>
          </table:table-cell>
          <table:table-cell office:value-type="float" office:value="8.1" table:style-name="ce19">
            <text:p>8,1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06 <text:s/>від <text:s text:c="5"/>23.11.23</text:p>
          </table:table-cell>
          <table:table-cell office:value-type="string" table:style-name="ce4">
            <text:p>майстерня по ремноту годинників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863.32" table:style-name="ce23">
            <text:p>863,32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9" table:style-name="ce50">
            <text:p>4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тей і молоді з інвалідністю "Незламні алети"<text:s/></text:p>
          </table:table-cell>
          <table:table-cell office:value-type="string" table:style-name="ce51">
            <text:p>м.Шептицький, <text:s text:c="15"/>вул. Стуса,21</text:p>
          </table:table-cell>
          <table:table-cell office:value-type="float" office:value="55" table:style-name="ce50">
            <text:p>5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6.25 - 20.05.27</text:p>
          </table:table-cell>
          <table:table-cell office:value-type="string" table:style-name="ce72">
            <text:p>№103 від 21.05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СІОССО"</text:p>
          </table:table-cell>
          <table:table-cell office:value-type="string" table:style-name="ce4">
            <text:p>м.Шептицький, <text:s text:c="18"/>вул. Стуса,21а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2.22 - 20.11.25</text:p>
          </table:table-cell>
          <table:table-cell office:value-type="string" table:style-name="ce68">
            <text:p>№123 <text:s text:c="2"/>від <text:s text:c="5"/>03.10.2022</text:p>
          </table:table-cell>
          <table:table-cell office:value-type="string" table:style-name="ce4">
            <text:p>під кафе, яке не здійснює продаж товарів підакцизної групи</text:p>
          </table:table-cell>
          <table:table-cell table:number-columns-repeated="2" table:style-name="ce22"/>
          <table:table-cell office:value-type="float" office:value="1309.3599999999999" table:style-name="ce23">
            <text:p>1309,3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фірма "Прометей"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76.5" table:style-name="ce19">
            <text:p>76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48 <text:s text:c="2"/>від <text:s text:c="5"/>30.08.23</text:p>
          </table:table-cell>
          <table:table-cell office:value-type="string" table:style-name="ce4">
            <text:p>офіс,склад</text:p>
          </table:table-cell>
          <table:table-cell office:value-type="string" table:style-name="ce22">
            <text:p>18./15</text:p>
          </table:table-cell>
          <table:table-cell office:value-type="string" table:style-name="ce22">
            <text:p>523132,00 від 13.07.23</text:p>
          </table:table-cell>
          <table:table-cell office:value-type="float" office:value="9494.5300000000007" table:style-name="ce23">
            <text:p>9494,5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9.4" table:style-name="ce4">
            <text:p>49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8">
            <text:p>№101 від 02.03.23</text:p>
          </table:table-cell>
          <table:table-cell office:value-type="string" table:style-name="ce4">
            <text:p>кафе,що здійснює продаж товарів підакцизної групи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2431.35" table:style-name="ce23">
            <text:p>2431,35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8">
          <table:table-cell office:value-type="float" office:value="53" table:style-name="ce17">
            <text:p>5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Шина 365 Плюс</text:p>
          </table:table-cell>
          <table:table-cell office:value-type="string" table:style-name="ce4">
            <text:p>м.Шептицький, <text:s text:c="18"/>вул. Стуса,25</text:p>
          </table:table-cell>
          <table:table-cell office:value-type="float" office:value="41.1" table:style-name="ce4">
            <text:p>41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5.23 - 30.04.26</text:p>
          </table:table-cell>
          <table:table-cell office:value-type="string" table:style-name="ce68">
            <text:p>№109 від 02.03.23</text:p>
          </table:table-cell>
          <table:table-cell office:value-type="string" table:style-name="ce4">
            <text:p>дитяча розважальна кімната</text:p>
          </table:table-cell>
          <table:table-cell office:value-type="string" table:style-name="ce22">
            <text:p>Електрон. аукціон</text:p>
          </table:table-cell>
          <table:table-cell table:style-name="ce22"/>
          <table:table-cell office:value-type="float" office:value="1076.45" table:style-name="ce23">
            <text:p>1076,45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4" table:style-name="ce50">
            <text:p>54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БФ "Шаріти -Червоноград"</text:p>
          </table:table-cell>
          <table:table-cell office:value-type="string" table:style-name="ce51">
            <text:p>м.Шептицький, <text:s text:c="18"/>вул. Стуса,32</text:p>
          </table:table-cell>
          <table:table-cell office:value-type="float" office:value="335.1" table:style-name="ce50">
            <text:p>335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6.24 - 10.06.27</text:p>
          </table:table-cell>
          <table:table-cell office:value-type="string" table:style-name="ce72">
            <text:p>№150 <text:s text:c="2"/>від <text:s text:c="5"/>23.04.24</text:p>
          </table:table-cell>
          <table:table-cell office:value-type="string" table:style-name="ce51">
            <text:p>благодійн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88687,00 від 15.04.24</text:p>
          </table:table-cell>
          <table:table-cell office:value-type="float" office:value="97.34" table:style-name="ce55">
            <text:p>97,34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18"/>вул. Стуса,35</text:p>
          </table:table-cell>
          <table:table-cell office:value-type="float" office:value="89.8" table:style-name="ce17">
            <text:p>89,8</text:p>
          </table:table-cell>
          <table:table-cell office:value-type="string" table:style-name="ce17">
            <text:p>в оренді</text:p>
          </table:table-cell>
          <table:table-cell office:value-type="string" table:style-name="ce77">
            <text:p>21.12.24 - 10.12.27</text:p>
          </table:table-cell>
          <table:table-cell office:value-type="string" table:style-name="ce78">
            <text:p>№155 <text:s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430600,00 від 31.07.21</text:p>
          </table:table-cell>
          <table:table-cell office:value-type="float" office:value="5844.53" table:style-name="ce42">
            <text:p>5844,5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Автомар"</text:p>
          </table:table-cell>
          <table:table-cell office:value-type="string" table:style-name="ce4">
            <text:p>м.Шептицький, <text:s text:c="18"/>вул. Стуса,36</text:p>
          </table:table-cell>
          <table:table-cell office:value-type="float" office:value="88.2" table:style-name="ce19">
            <text:p>8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157 <text:s text:c="2"/>від <text:s text:c="4"/>25.07.23</text:p>
          </table:table-cell>
          <table:table-cell office:value-type="string" table:style-name="ce4">
            <text:p>автошкола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854500,00 від 30.06.23</text:p>
          </table:table-cell>
          <table:table-cell office:value-type="float" office:value="10497.38" table:style-name="ce23">
            <text:p>10497,3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79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вк М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32" table:style-name="ce19">
            <text:p>3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15 <text:s text:c="2"/>від <text:s text:c="5"/>25.07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5423,00 від 16.07.23</text:p>
          </table:table-cell>
          <table:table-cell office:value-type="float" office:value="1068.1500000000001" table:style-name="ce23">
            <text:p>1068,15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Войтович І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48.2" table:style-name="ce4">
            <text:p>4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308 від <text:s/>19.02.24</text:p>
          </table:table-cell>
          <table:table-cell office:value-type="string" table:style-name="ce4">
            <text:p>майстерня по ремонту побуто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40500,00 від 31.01.24</text:p>
          </table:table-cell>
          <table:table-cell office:value-type="float" office:value="710.17" table:style-name="ce23">
            <text:p>710,17</text:p>
          </table:table-cell>
          <table:table-cell office:value-type="float" office:value="0" table:style-name="ce24">
            <text:p>0</text:p>
          </table:table-cell>
          <table:table-cell table:number-columns-repeated="11" table:style-name="ce44"/>
          <table:table-cell table:number-columns-repeated="16360" table:style-name="ce75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Середа Н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306 від 21.03.24</text:p>
          </table:table-cell>
          <table:table-cell office:value-type="string" table:style-name="ce4">
            <text:p>фотосалон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21423,00 від 27.02.24</text:p>
          </table:table-cell>
          <table:table-cell office:value-type="float" office:value="640.09" table:style-name="ce23">
            <text:p>640,0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60" table:style-name="ce25">
            <text:p>6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овариство Червоного Хреста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4.24 - 10.04.27</text:p>
          </table:table-cell>
          <table:table-cell office:value-type="string" table:style-name="ce80">
            <text:p>№330 від 23.04.24</text:p>
          </table:table-cell>
          <table:table-cell office:value-type="string" table:style-name="ce26">
            <text:p>офіс благодій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рібова О.В.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21.5" table:style-name="ce19">
            <text:p>21,5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21 від <text:s text:c="5"/>19.02.24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88321,00 від 26.12.23</text:p>
          </table:table-cell>
          <table:table-cell office:value-type="float" office:value="1365.98" table:style-name="ce23">
            <text:p>1365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"Елегант"</text:p>
          </table:table-cell>
          <table:table-cell office:value-type="string" table:style-name="ce4">
            <text:p>м.Шептицький, <text:s text:c="18"/>вул. Сокальська,1</text:p>
          </table:table-cell>
          <table:table-cell office:value-type="float" office:value="95.5" table:style-name="ce19">
            <text:p>95,5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24 <text:s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699740,00 від 03.07.23</text:p>
          </table:table-cell>
          <table:table-cell office:value-type="float" office:value="3987.46" table:style-name="ce23">
            <text:p>3987,46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8">
          <table:table-cell office:value-type="float" office:value="63" table:style-name="ce25">
            <text:p>6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Пенсійного фонду України Львівської обл.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99.7" table:style-name="ce26">
            <text:p>199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26">
            <text:p>№344 <text:s text:c="2"/>від <text:s text:c="4"/>30.09.24</text:p>
          </table:table-cell>
          <table:table-cell office:value-type="string" table:style-name="ce26">
            <text:p>офіс,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64" table:style-name="ce25">
            <text:p>6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хорони здоров'я ЧМР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4.099999999999994" table:style-name="ce25">
            <text:p>64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4 - 20.02.27</text:p>
          </table:table-cell>
          <table:table-cell office:value-type="string" table:style-name="ce80">
            <text:p>№322 від 19.01.24</text:p>
          </table:table-cell>
          <table:table-cell office:value-type="string" table:style-name="ce26">
            <text:p>відділ охорони здоров'я ЧМР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5" table:style-name="ce25">
            <text:p>6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Філія державної установи Центр пробації у Львів обл.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44.1" table:style-name="ce25">
            <text:p>44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3.24 - 20.02.27</text:p>
          </table:table-cell>
          <table:table-cell office:value-type="string" table:style-name="ce80">
            <text:p>№302 від 19.02.24</text:p>
          </table:table-cell>
          <table:table-cell office:value-type="string" table:style-name="ce26">
            <text:p>філ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6" table:style-name="ce25">
            <text:p>6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36.700000000000003" table:style-name="ce25">
            <text:p>36,7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4 - 20.04.27</text:p>
          </table:table-cell>
          <table:table-cell office:value-type="string" table:style-name="ce80">
            <text:p>№305 від 29.04.24</text:p>
          </table:table-cell>
          <table:table-cell office:value-type="string" table:style-name="ce26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78">
            <text:p>№413 від 19.11.24</text:p>
          </table:table-cell>
          <table:table-cell office:value-type="string" table:style-name="ce18">
            <text:p>ательє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327.60000000000002" table:style-name="ce81">
            <text:p>327,6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68" table:style-name="ce50">
            <text:p>6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ГОНМ "НІКА"</text:p>
          </table:table-cell>
          <table:table-cell office:value-type="string" table:style-name="ce51">
            <text:p>м.Шептицький, <text:s text:c="28"/>вул. Сокальська,1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3">
            <text:p>№333 від 18.02.25</text:p>
          </table:table-cell>
          <table:table-cell office:value-type="string" table:style-name="ce51">
            <text:p>для проведення роботи з молоддю інвалідами дитинства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69" table:style-name="ce32">
            <text:p>6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28"/>вул. Сокальська,1</text:p>
          </table:table-cell>
          <table:table-cell office:value-type="float" office:value="95.2" table:style-name="ce33">
            <text:p>95,2</text:p>
          </table:table-cell>
          <table:table-cell table:style-name="ce32"/>
          <table:table-cell table:style-name="ce34"/>
          <table:table-cell table:style-name="ce82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6371" table:style-name="ce44"/>
        </table:table-row>
        <table:table-row table:style-name="ro6">
          <table:table-cell office:value-type="float" office:value="70" table:style-name="ce25">
            <text:p>7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Ч 0910</text:p>
          </table:table-cell>
          <table:table-cell office:value-type="string" table:style-name="ce26">
            <text:p>м.Шептицький, <text:s text:c="28"/>вул. Сокальська,1</text:p>
          </table:table-cell>
          <table:table-cell office:value-type="float" office:value="65.099999999999994" table:style-name="ce26">
            <text:p>65,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4.25 - 20.03.28</text:p>
          </table:table-cell>
          <table:table-cell office:value-type="string" table:style-name="ce80">
            <text:p>№332 від 18.02.25</text:p>
          </table:table-cell>
          <table:table-cell table:style-name="ce26"/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60" table:style-name="ce83">
            <text:p>6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6.23 - 31.05.26</text:p>
          </table:table-cell>
          <table:table-cell office:value-type="string" table:style-name="ce80">
            <text:p>№320 <text:s/>від <text:s text:c="5"/>21.03.23</text:p>
          </table:table-cell>
          <table:table-cell office:value-type="string" table:style-name="ce26">
            <text:p>арх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2" table:style-name="ce25">
            <text:p>7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8"/>вул. Сокальська,1</text:p>
          </table:table-cell>
          <table:table-cell office:value-type="float" office:value="118.2" table:style-name="ce84">
            <text:p>118,2</text:p>
          </table:table-cell>
          <table:table-cell office:value-type="string" table:style-name="ce25">
            <text:p>в оренді</text:p>
          </table:table-cell>
          <table:table-cell office:value-type="string" table:style-name="ce85">
            <text:p>21.04.23 - 10.04.26</text:p>
          </table:table-cell>
          <table:table-cell office:value-type="string" table:style-name="ce86">
            <text:p>№301 від <text:s text:c="6"/>03.02.23</text:p>
          </table:table-cell>
          <table:table-cell office:value-type="string" table:style-name="ce80">
            <text:p>відділ реєстр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31"/>
          <table:table-cell table:number-columns-repeated="16371" table:style-name="ce44"/>
        </table:table-row>
        <table:table-row table:style-name="ro12">
          <table:table-cell office:value-type="float" office:value="73" table:style-name="ce17">
            <text:p>7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18"/>вул. Сокальська,2</text:p>
          </table:table-cell>
          <table:table-cell office:value-type="float" office:value="32.700000000000003" table:style-name="ce17">
            <text:p>32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63">
            <text:p>№413 від 19.11.24</text:p>
          </table:table-cell>
          <table:table-cell office:value-type="string" table:style-name="ce18">
            <text:p>торг.об'єкт, складське приміщення, надання побутових послуг</text:p>
          </table:table-cell>
          <table:table-cell office:value-type="string" table:style-name="ce41">
            <text:p>ел.аукціон</text:p>
          </table:table-cell>
          <table:table-cell table:style-name="ce41"/>
          <table:table-cell office:value-type="float" office:value="4665.7700000000004" table:style-name="ce42">
            <text:p>4665,77</text:p>
          </table:table-cell>
          <table:table-cell office:value-type="float" office:value="0" table:style-name="ce43">
            <text:p>0</text:p>
          </table:table-cell>
          <table:table-cell table:number-columns-repeated="9" table:style-name="ce44"/>
          <table:table-cell table:number-columns-repeated="16362" table:style-name="ce87"/>
        </table:table-row>
        <table:table-row table:style-name="ro6">
          <table:table-cell office:value-type="float" office:value="74" table:style-name="ce32">
            <text:p>7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, <text:s text:c="18"/>вул. Сокальська,6</text:p>
          </table:table-cell>
          <table:table-cell office:value-type="float" office:value="107.8" table:style-name="ce32">
            <text:p>107,8</text:p>
          </table:table-cell>
          <table:table-cell office:value-type="string" table:style-name="ce32">
            <text:p>вільне</text:p>
          </table:table-cell>
          <table:table-cell table:style-name="ce88"/>
          <table:table-cell table:style-name="ce82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44"/>
          <table:table-cell table:number-columns-repeated="16362" table:style-name="ce2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/п Ігушева Л.І.</text:p>
          </table:table-cell>
          <table:table-cell office:value-type="string" table:style-name="ce4">
            <text:p>м.Шептицький, <text:s text:c="18"/>вул. Сокальська,10</text:p>
          </table:table-cell>
          <table:table-cell office:value-type="float" office:value="41.6" table:style-name="ce19">
            <text:p>41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37 <text:s text:c="2"/>від <text:s text:c="5"/>25.07.23</text:p>
          </table:table-cell>
          <table:table-cell office:value-type="string" table:style-name="ce4">
            <text:p>майстерня по ремонту одягу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3624,00 від 05.07.23</text:p>
          </table:table-cell>
          <table:table-cell office:value-type="float" office:value="1276.3599999999999" table:style-name="ce23">
            <text:p>1276,3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18">
            <text:p>м.Шептицький, <text:s text:c="18"/>вул. Сокальська,14</text:p>
          </table:table-cell>
          <table:table-cell office:value-type="float" office:value="150.80000000000001" table:style-name="ce19">
            <text:p>1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1.2025-20.11.2030</text:p>
          </table:table-cell>
          <table:table-cell office:value-type="string" table:style-name="ce68">
            <text:p>№412 від <text:s text:c="4"/>20.11.25</text:p>
          </table:table-cell>
          <table:table-cell office:value-type="string" table:style-name="ce4">
            <text:p>розміщення ТВ БВ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21107,00 від 26.09.22</text:p>
          </table:table-cell>
          <table:table-cell office:value-type="float" office:value="21894.66" table:style-name="ce23">
            <text:p>21894,66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6362" table:style-name="ce75"/>
        </table:table-row>
        <table:table-row table:style-name="ro9">
          <table:table-cell office:value-type="float" office:value="77" table:style-name="ce50">
            <text:p>7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32.200000000000003" table:style-name="ce50">
            <text:p>3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72">
            <text:p>№403 від 20.05.25</text:p>
          </table:table-cell>
          <table:table-cell office:value-type="string" table:style-name="ce51">
            <text:p>здійснення статут.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8" table:style-name="ce50">
            <text:p>7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МТ політичних вязнів і репресованих 22401703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12.23 - 30.11.26</text:p>
          </table:table-cell>
          <table:table-cell office:value-type="string" table:style-name="ce51">
            <text:p>№402 <text:s text:c="2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95554,00 від 04.10.20</text:p>
          </table:table-cell>
          <table:table-cell office:value-type="float" office:value="11.23" table:style-name="ce55">
            <text:p>11,23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79" table:style-name="ce25">
            <text:p>7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. поліції у Львів обл</text:p>
          </table:table-cell>
          <table:table-cell office:value-type="string" table:style-name="ce26">
            <text:p>м.Шептицький, <text:s text:c="18"/>вул. Сокальська,16</text:p>
          </table:table-cell>
          <table:table-cell office:value-type="float" office:value="14.8" table:style-name="ce25">
            <text:p>14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 - 28.02.27</text:p>
          </table:table-cell>
          <table:table-cell office:value-type="string" table:style-name="ce80">
            <text:p>№443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0" table:style-name="ce50">
            <text:p>8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.орг."Всеукраїн.об'єдн. Батьківщина"</text:p>
          </table:table-cell>
          <table:table-cell office:value-type="string" table:style-name="ce51">
            <text:p>м.Шептицький, <text:s text:c="18"/>вул. Сокальська,16</text:p>
          </table:table-cell>
          <table:table-cell office:value-type="float" office:value="60.1" table:style-name="ce50">
            <text:p>60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7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409/1 від 25.07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8386,00 від 14.04.21</text:p>
          </table:table-cell>
          <table:table-cell office:value-type="float" office:value="63.44" table:style-name="ce55">
            <text:p>63,44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" table:style-name="ce2"/>
          <table:table-cell table:number-columns-repeated="16352" table:style-name="ce57"/>
        </table:table-row>
        <table:table-row table:style-name="ro8">
          <table:table-cell office:value-type="float" office:value="81" table:style-name="ce17">
            <text:p>8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Білецька М.Б.</text:p>
          </table:table-cell>
          <table:table-cell office:value-type="string" table:style-name="ce18">
            <text:p>м.Шептицький, <text:s text:c="18"/>вул. Сокальська,30</text:p>
          </table:table-cell>
          <table:table-cell office:value-type="float" office:value="124.8" table:style-name="ce17">
            <text:p>124,8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5.11.2025-24.11.2030</text:p>
          </table:table-cell>
          <table:table-cell office:value-type="string" table:style-name="ce78">
            <text:p>№404 від 25.11.2025</text:p>
          </table:table-cell>
          <table:table-cell office:value-type="string" table:style-name="ce18">
            <text:p>Офіс,торг.об"єкт,аптека,побут,складське прим.<text:s/></text:p>
          </table:table-cell>
          <table:table-cell office:value-type="string" table:style-name="ce41">
            <text:p>Електрон.аукціон</text:p>
          </table:table-cell>
          <table:table-cell table:style-name="ce41"/>
          <table:table-cell office:value-type="float" office:value="12333.33" table:style-name="ce42">
            <text:p>12333,33</text:p>
          </table:table-cell>
          <table:table-cell table:style-name="ce43"/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82" table:style-name="ce50">
            <text:p>8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Асоціація інвалідів 12807773</text:p>
          </table:table-cell>
          <table:table-cell office:value-type="string" table:style-name="ce51">
            <text:p>м.Шептицький, <text:s text:c="18"/>вул. Сокальська,32</text:p>
          </table:table-cell>
          <table:table-cell office:value-type="float" office:value="9.6" table:style-name="ce50">
            <text:p>9,6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- 20.10.26</text:p>
          </table:table-cell>
          <table:table-cell office:value-type="string" table:style-name="ce53">
            <text:p>№435 <text:s/>від <text:s text:c="5"/>25.07.23</text:p>
          </table:table-cell>
          <table:table-cell office:value-type="string" table:style-name="ce51">
            <text:p>складське приміщення інвалідських візків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анченко В.С. 2727309535</text:p>
          </table:table-cell>
          <table:table-cell office:value-type="string" table:style-name="ce4">
            <text:p>м.Шептицький, <text:s text:c="18"/>вул. Сокальська,38</text:p>
          </table:table-cell>
          <table:table-cell office:value-type="float" office:value="7.4" table:style-name="ce19">
            <text:p>7,4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431 <text:s text:c="2"/>від <text:s text:c="4"/>30.08.23</text:p>
          </table:table-cell>
          <table:table-cell office:value-type="string" table:style-name="ce4">
            <text:p>майстерня по ремонту взутт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49251,00 від 12.07.23</text:p>
          </table:table-cell>
          <table:table-cell office:value-type="float" office:value="281.89999999999998" table:style-name="ce23">
            <text:p>281,9</text:p>
          </table:table-cell>
          <table:table-cell office:value-type="float" office:value="0" table:style-name="ce24">
            <text:p>0</text:p>
          </table:table-cell>
          <table:table-cell table:number-columns-repeated="9" table:style-name="ce44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ритулка Н,В.</text:p>
          </table:table-cell>
          <table:table-cell office:value-type="string" table:style-name="ce4">
            <text:p>м.Шептицький, <text:s text:c="18"/>вул. Мазепи,12</text:p>
          </table:table-cell>
          <table:table-cell office:value-type="float" office:value="142.30000000000001" table:style-name="ce19">
            <text:p>142,3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9.25 - 10.01.26</text:p>
          </table:table-cell>
          <table:table-cell office:value-type="string" table:style-name="ce68">
            <text:p>№226 від 01.01.26</text:p>
          </table:table-cell>
          <table:table-cell office:value-type="string" table:style-name="ce4">
            <text:p>виробництво одягу та аксесуарів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82718,00 від 21.06.22</text:p>
          </table:table-cell>
          <table:table-cell office:value-type="float" office:value="3828.88" table:style-name="ce23">
            <text:p>3828,88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5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Кравець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50.8" table:style-name="ce19">
            <text:p>50,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2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23/1 від 17.01.25</text:p>
          </table:table-cell>
          <table:table-cell office:value-type="string" table:style-name="ce4">
            <text:p>індивідуальні лазні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058.89" table:style-name="ce23">
            <text:p>2058,8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Москалюк Р.М.</text:p>
          </table:table-cell>
          <table:table-cell office:value-type="string" table:style-name="ce4">
            <text:p>м.Шептицький, <text:s text:c="18"/>вул. Мазепи,12.</text:p>
          </table:table-cell>
          <table:table-cell office:value-type="float" office:value="43.9" table:style-name="ce19">
            <text:p>4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21 від 28.10.24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53377,00 від 23.09.21</text:p>
          </table:table-cell>
          <table:table-cell office:value-type="float" office:value="1285.94" table:style-name="ce23">
            <text:p>1285,9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7" table:style-name="ce50">
            <text:p>8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302.2" table:style-name="ce50">
            <text:p>302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2.23-30.11.33</text:p>
          </table:table-cell>
          <table:table-cell office:value-type="string" table:style-name="ce53">
            <text:p>№207 від 22.12.23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88" table:style-name="ce50">
            <text:p>8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23"/>вул. Мазепи,12</text:p>
          </table:table-cell>
          <table:table-cell office:value-type="float" office:value="72.8" table:style-name="ce50">
            <text:p>7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09 від 01.10.24</text:p>
          </table:table-cell>
          <table:table-cell office:value-type="string" table:style-name="ce51">
            <text:p>розміщ. реабіліт. установи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89" table:style-name="ce50">
            <text:p>8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Центр підтримки військових</text:p>
          </table:table-cell>
          <table:table-cell office:value-type="string" table:style-name="ce51">
            <text:p>м.Шептицький, <text:s text:c="17"/>вул. Мазепи,12</text:p>
          </table:table-cell>
          <table:table-cell office:value-type="float" office:value="251.4" table:style-name="ce50">
            <text:p>251,4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0.24-20.09.27</text:p>
          </table:table-cell>
          <table:table-cell office:value-type="string" table:style-name="ce53">
            <text:p>№216 від 01.10.24</text:p>
          </table:table-cell>
          <table:table-cell office:value-type="string" table:style-name="ce51">
            <text:p>для надання правової підтримки та захисту інтересів військових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0" table:style-name="ce25">
            <text:p>9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ыння юстиції у Львів.обл.</text:p>
          </table:table-cell>
          <table:table-cell office:value-type="string" table:style-name="ce26">
            <text:p>м.Шептицький, <text:s text:c="18"/>вул. Мазепи,16</text:p>
          </table:table-cell>
          <table:table-cell office:value-type="float" office:value="274.8" table:style-name="ce25">
            <text:p>274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10.25-20.09.28</text:p>
          </table:table-cell>
          <table:table-cell office:value-type="string" table:style-name="ce80">
            <text:p>№214 від 27.01.23</text:p>
          </table:table-cell>
          <table:table-cell office:value-type="string" table:style-name="ce26">
            <text:p>державна виконавча служба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1" table:style-name="ce50">
            <text:p>9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Щит нації - захід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50" table:style-name="ce50">
            <text:p>5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-31.01.27</text:p>
          </table:table-cell>
          <table:table-cell office:value-type="string" table:style-name="ce72">
            <text:p>№211 <text:s text:c="3"/>від <text:s text:c="4"/>13.08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2" table:style-name="ce50">
            <text:p>9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БК Градієнт"</text:p>
          </table:table-cell>
          <table:table-cell office:value-type="string" table:style-name="ce51">
            <text:p>м.Шептицький, <text:s text:c="18"/>вул. Мазепи,16</text:p>
          </table:table-cell>
          <table:table-cell office:value-type="float" office:value="70.11" table:style-name="ce50">
            <text:p>70,1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-31.10.28</text:p>
          </table:table-cell>
          <table:table-cell office:value-type="string" table:style-name="ce53">
            <text:p>№213 <text:s text:c="5"/>від <text:s text:c="5"/>18.09.23</text:p>
          </table:table-cell>
          <table:table-cell office:value-type="string" table:style-name="ce51">
            <text:p>громадська організація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28414,00 від 31.08.23</text:p>
          </table:table-cell>
          <table:table-cell office:value-type="float" office:value="43.53" table:style-name="ce55">
            <text:p>43,53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3" table:style-name="ce50">
            <text:p>9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оноградська міська Спілка ветеранів Афганістану</text:p>
          </table:table-cell>
          <table:table-cell office:value-type="string" table:style-name="ce51">
            <text:p>м.Шептицький, <text:s text:c="18"/>вул. Корольова,6</text:p>
          </table:table-cell>
          <table:table-cell office:value-type="float" office:value="68.8" table:style-name="ce50">
            <text:p>68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2.24-20.01.27</text:p>
          </table:table-cell>
          <table:table-cell office:value-type="string" table:style-name="ce53">
            <text:p>№202 <text:s text:c="4"/>від <text:s text:c="5"/>26.10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47834,00 від 12.10.23</text:p>
          </table:table-cell>
          <table:table-cell office:value-type="float" office:value="52.68" table:style-name="ce55">
            <text:p>52,68</text:p>
          </table:table-cell>
          <table:table-cell office:value-type="float" office:value="0" table:style-name="ce59">
            <text:p>0</text:p>
          </table:table-cell>
          <table:table-cell table:number-columns-repeated="14" table:style-name="ce44"/>
          <table:table-cell table:number-columns-repeated="16357" table:style-name="ce57"/>
        </table:table-row>
        <table:table-row table:style-name="ro9">
          <table:table-cell office:value-type="float" office:value="94" table:style-name="ce17">
            <text:p>9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Крок"</text:p>
          </table:table-cell>
          <table:table-cell office:value-type="string" table:style-name="ce4">
            <text:p>м.Шептицький, <text:s text:c="18"/>вул. Корольова,7</text:p>
          </table:table-cell>
          <table:table-cell office:value-type="float" office:value="23.1" table:style-name="ce19">
            <text:p>23,1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22 <text:s text:c="4"/>від <text:s text:c="5"/>30.08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194289,00 від 12.07.23</text:p>
          </table:table-cell>
          <table:table-cell office:value-type="float" office:value="1152.5899999999999" table:style-name="ce23">
            <text:p>1152,59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95" table:style-name="ce50">
            <text:p>9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КЗ Червоноградської міської ради "Будинок Воїна"</text:p>
          </table:table-cell>
          <table:table-cell office:value-type="string" table:style-name="ce51">
            <text:p>м.Шептицький, <text:s text:c="18"/>вул. Корольова,8</text:p>
          </table:table-cell>
          <table:table-cell office:value-type="float" office:value="282.8" table:style-name="ce50">
            <text:p>282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10.25 - 10.10.28</text:p>
          </table:table-cell>
          <table:table-cell office:value-type="string" table:style-name="ce53">
            <text:p>№204 від 13.08.2025</text:p>
          </table:table-cell>
          <table:table-cell office:value-type="string" table:style-name="ce51">
            <text:p>проведення статутної діяльності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96" table:style-name="ce50">
            <text:p>9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Автомайдан Червоноград"</text:p>
          </table:table-cell>
          <table:table-cell office:value-type="string" table:style-name="ce51">
            <text:p>м.Шептицький, <text:s text:c="18"/>вул. Корольова,12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6.25 - 20.05.28</text:p>
          </table:table-cell>
          <table:table-cell office:value-type="string" table:style-name="ce72">
            <text:p>№215 від 17.04.25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7" table:style-name="ce17">
            <text:p>9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Танчин І.І.</text:p>
          </table:table-cell>
          <table:table-cell office:value-type="string" table:style-name="ce4">
            <text:p>м.Шептицький, <text:s text:c="18"/>вул. Набережна,19</text:p>
          </table:table-cell>
          <table:table-cell office:value-type="float" office:value="18.2" table:style-name="ce19">
            <text:p>18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242 від 18.06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62849,00 від 07.06.24</text:p>
          </table:table-cell>
          <table:table-cell office:value-type="float" office:value="929.14" table:style-name="ce23">
            <text:p>929,1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Шпанко М.М. 2604418889</text:p>
          </table:table-cell>
          <table:table-cell office:value-type="string" table:style-name="ce4">
            <text:p>м.Шептицький, <text:s text:c="18"/>вул. Набережна,17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243 <text:s text:c="6"/>від <text:s text:c="5"/>30.08.23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2015,00 від 17.07.23</text:p>
          </table:table-cell>
          <table:table-cell office:value-type="float" office:value="267.2" table:style-name="ce23">
            <text:p>267,2</text:p>
          </table:table-cell>
          <table:table-cell office:value-type="float" office:value="0" table:style-name="ce24">
            <text:p>0</text:p>
          </table:table-cell>
          <table:table-cell table:number-columns-repeated="30" table:style-name="ce44"/>
          <table:table-cell table:number-columns-repeated="16341" table:style-name="ce57"/>
        </table:table-row>
        <table:table-row table:style-name="ro6">
          <table:table-cell office:value-type="float" office:value="99" table:style-name="ce50">
            <text:p>99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Фундація розвитку та стратегічних змін</text:p>
          </table:table-cell>
          <table:table-cell office:value-type="string" table:style-name="ce51">
            <text:p>м.Шептицький, <text:s text:c="18"/>вул. Івасюка,3</text:p>
          </table:table-cell>
          <table:table-cell office:value-type="float" office:value="220.5" table:style-name="ce50">
            <text:p>220,5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5.23-1 рік після військового стану</text:p>
          </table:table-cell>
          <table:table-cell office:value-type="string" table:style-name="ce89">
            <text:p>№311 від 19.02.234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0" table:style-name="ce50">
            <text:p>10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ВО "Свобода"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51.9" table:style-name="ce50">
            <text:p>51,9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205 <text:s text:c="6"/>від <text:s text:c="5"/>30.08.23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403973,00 від 17.07.23</text:p>
          </table:table-cell>
          <table:table-cell office:value-type="float" office:value="40.22" table:style-name="ce55">
            <text:p>40,22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1" table:style-name="ce50">
            <text:p>10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100.2" table:style-name="ce50">
            <text:p>100,2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1.03.23 - 10.03.26</text:p>
          </table:table-cell>
          <table:table-cell office:value-type="string" table:style-name="ce53">
            <text:p>№219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02" table:style-name="ce50">
            <text:p>10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ОГПДК Червоноградська Самооборона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33.799999999999997" table:style-name="ce50">
            <text:p>33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0.01.23 - 31.12.25</text:p>
          </table:table-cell>
          <table:table-cell office:value-type="string" table:style-name="ce72">
            <text:p>№218 <text:s text:c="6"/>від <text:s text:c="5"/>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103" table:style-name="ce50">
            <text:p>103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товариство польської культури</text:p>
          </table:table-cell>
          <table:table-cell office:value-type="string" table:style-name="ce51">
            <text:p>м.Шептицький, <text:s text:c="18"/>вул. Івасюка,14</text:p>
          </table:table-cell>
          <table:table-cell office:value-type="float" office:value="27.8" table:style-name="ce50">
            <text:p>27,8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01.01.23 - 20.12.25</text:p>
          </table:table-cell>
          <table:table-cell office:value-type="string" table:style-name="ce53">
            <text:p>№208 від 31.10.22</text:p>
          </table:table-cell>
          <table:table-cell office:value-type="string" table:style-name="ce51">
            <text:p>для проведення статутної діяльності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219587,00 від 10.10.22</text:p>
          </table:table-cell>
          <table:table-cell office:value-type="float" office:value="17.14" table:style-name="ce55">
            <text:p>17,14</text:p>
          </table:table-cell>
          <table:table-cell office:value-type="float" office:value="0" table:style-name="ce59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Ю.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50" table:style-name="ce18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9.09.25- 18.09.30</text:p>
          </table:table-cell>
          <table:table-cell office:value-type="string" table:style-name="ce68">
            <text:p>№339 від 19.09.25</text:p>
          </table:table-cell>
          <table:table-cell office:value-type="string" table:style-name="ce4">
            <text:p>склад</text:p>
          </table:table-cell>
          <table:table-cell office:value-type="string" table:style-name="ce22">
            <text:p>Елект.аукціон</text:p>
          </table:table-cell>
          <table:table-cell table:style-name="ce22"/>
          <table:table-cell office:value-type="float" office:value="835" table:style-name="ce69">
            <text:p>835,00</text:p>
          </table:table-cell>
          <table:table-cell office:value-type="float" office:value="0" table:style-name="ce43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9">
          <table:table-cell office:value-type="float" office:value="105" table:style-name="ce17">
            <text:p>10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Гей В.О. <text:s text:c="4"/>2459115914</text:p>
          </table:table-cell>
          <table:table-cell office:value-type="string" table:style-name="ce18">
            <text:p>м.Шептицький, <text:s text:c="7"/>вул.Героїв Майдану,9</text:p>
          </table:table-cell>
          <table:table-cell office:value-type="float" office:value="36.200000000000003" table:style-name="ce4">
            <text:p>36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08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26 від 29.08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72328,00 від 18.05.21</text:p>
          </table:table-cell>
          <table:table-cell office:value-type="float" office:value="1837.48" table:style-name="ce23">
            <text:p>1837,4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75.099999999999994" table:style-name="ce17">
            <text:p>75,1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8">
            <text:p>№444 <text:s/>від 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207200,00 від 31.07.21</text:p>
          </table:table-cell>
          <table:table-cell office:value-type="float" office:value="5011.01" table:style-name="ce42">
            <text:p>5011,01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Управління полції охорони</text:p>
          </table:table-cell>
          <table:table-cell office:value-type="string" table:style-name="ce18">
            <text:p>м.Шептицький, <text:s text:c="7"/>пр.Шевченка,5</text:p>
          </table:table-cell>
          <table:table-cell office:value-type="float" office:value="169.9" table:style-name="ce19">
            <text:p>169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- 20.10.26</text:p>
          </table:table-cell>
          <table:table-cell office:value-type="string" table:style-name="ce68">
            <text:p>№445 <text:s text:c="5"/>від <text:s text:c="5"/>30.08.23</text:p>
          </table:table-cell>
          <table:table-cell office:value-type="string" table:style-name="ce4">
            <text:p>офіс</text:p>
          </table:table-cell>
          <table:table-cell office:value-type="string" table:style-name="ce22">
            <text:p>18./10</text:p>
          </table:table-cell>
          <table:table-cell office:value-type="string" table:style-name="ce22">
            <text:p>1409110,00 від 10.07.23</text:p>
          </table:table-cell>
          <table:table-cell office:value-type="float" office:value="19618.509999999998" table:style-name="ce23">
            <text:p>19618,5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8" table:style-name="ce17">
            <text:p>10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Кухар Й.Й. <text:s/>2454906870</text:p>
          </table:table-cell>
          <table:table-cell office:value-type="string" table:style-name="ce18">
            <text:p>м.Шептицький, <text:s text:c="7"/>пр.Шевченка,11</text:p>
          </table:table-cell>
          <table:table-cell office:value-type="float" office:value="24.9" table:style-name="ce90">
            <text:p>24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419 <text:s text:c="3"/>від <text:s text:c="5"/>25.07.23</text:p>
          </table:table-cell>
          <table:table-cell office:value-type="string" table:style-name="ce4">
            <text:p>майстерня по ремонту побутвої технік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95519,00 від 05.07.23</text:p>
          </table:table-cell>
          <table:table-cell office:value-type="float" office:value="545.58000000000004" table:style-name="ce23">
            <text:p>545,5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 регіон.центр з надан. безопл. допом</text:p>
          </table:table-cell>
          <table:table-cell office:value-type="string" table:style-name="ce26">
            <text:p>м.Шептицький, пр.Шевченка,21</text:p>
          </table:table-cell>
          <table:table-cell office:value-type="float" office:value="112.6" table:style-name="ce25">
            <text:p>112,6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1.25 - 20.12.27</text:p>
          </table:table-cell>
          <table:table-cell office:value-type="string" table:style-name="ce80">
            <text:p>№100 від 28.10.24</text:p>
          </table:table-cell>
          <table:table-cell office:value-type="string" table:style-name="ce26">
            <text:p>Черв.регіон.центр з надання безоп.втор. Допомог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7"/>пр.Шевченка,23</text:p>
          </table:table-cell>
          <table:table-cell office:value-type="float" office:value="109.7" table:style-name="ce17">
            <text:p>109,7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78">
            <text:p>№154 <text:s text:c="4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729300,00 від 31.07.21</text:p>
          </table:table-cell>
          <table:table-cell office:value-type="float" office:value="7178.33" table:style-name="ce42">
            <text:p>7178,3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1" table:style-name="ce25">
            <text:p>11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7"/>пр.Шевченка,27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11.23 - 20.10.26</text:p>
          </table:table-cell>
          <table:table-cell office:value-type="string" table:style-name="ce91">
            <text:p>№102 <text:s text:c="5"/>від <text:s text:c="5"/>03.07.23</text:p>
          </table:table-cell>
          <table:table-cell office:value-type="string" table:style-name="ce26">
            <text:p>ЦНАП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25" table:style-name="ce44"/>
          <table:table-cell table:number-columns-repeated="16346" table:style-name="ce87"/>
        </table:table-row>
        <table:table-row table:style-name="ro6">
          <table:table-cell office:value-type="float" office:value="112" table:style-name="ce25">
            <text:p>11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 поліції у Львів. Обл.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47.5" table:style-name="ce25">
            <text:p>47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3.24 - 28.02.27</text:p>
          </table:table-cell>
          <table:table-cell office:value-type="string" table:style-name="ce80">
            <text:p>№312 від 11.03.24</text:p>
          </table:table-cell>
          <table:table-cell office:value-type="string" table:style-name="ce26">
            <text:p>відділ полі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3" table:style-name="ce25">
            <text:p>1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ЧХУ 02940262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29.9" table:style-name="ce25">
            <text:p>29,9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7.25 - 20.06.28</text:p>
          </table:table-cell>
          <table:table-cell office:value-type="string" table:style-name="ce80">
            <text:p>№338 від 23.06.25</text:p>
          </table:table-cell>
          <table:table-cell office:value-type="string" table:style-name="ce26">
            <text:p>Реалізація соціального проєкту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14" table:style-name="ce25">
            <text:p>1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ОО ТЧХУ 02940262</text:p>
          </table:table-cell>
          <table:table-cell office:value-type="string" table:style-name="ce26">
            <text:p>м.Шептицький, <text:s text:c="6"/>вул.Клюсівська,14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5.23 - 20.04.26</text:p>
          </table:table-cell>
          <table:table-cell office:value-type="string" table:style-name="ce80">
            <text:p>№310 від 21.04.23</text:p>
          </table:table-cell>
          <table:table-cell office:value-type="string" table:style-name="ce26">
            <text:p>проведення заходів з психологічної підтримк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<text:s text:c="6"/>вул.Грушевського,1</text:p>
          </table:table-cell>
          <table:table-cell office:value-type="float" office:value="95.2" table:style-name="ce17">
            <text:p>95,2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63">
            <text:p>№347 <text:s text:c="2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511900,00 від 31.07.21</text:p>
          </table:table-cell>
          <table:table-cell office:value-type="float" office:value="6275.98" table:style-name="ce42">
            <text:p>6275,98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16" table:style-name="ce50">
            <text:p>1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ПП Обэднання "Самопоміч"</text:p>
          </table:table-cell>
          <table:table-cell office:value-type="string" table:style-name="ce51">
            <text:p>м.Шептицький, <text:s text:c="6"/>вул.Клюсівська,14</text:p>
          </table:table-cell>
          <table:table-cell office:value-type="float" office:value="44.3" table:style-name="ce50">
            <text:p>44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3">
            <text:p>№307 <text:s text:c="2"/>від <text:s text:c="5"/>19.02.24</text:p>
          </table:table-cell>
          <table:table-cell office:value-type="string" table:style-name="ce51">
            <text:p>офіс громадської організації</text:p>
          </table:table-cell>
          <table:table-cell office:value-type="float" office:value="0.1" table:style-name="ce54">
            <text:p>0,1</text:p>
          </table:table-cell>
          <table:table-cell office:value-type="string" table:style-name="ce54">
            <text:p>333000,00 від 31.12.23</text:p>
          </table:table-cell>
          <table:table-cell office:value-type="float" office:value="41.03" table:style-name="ce55">
            <text:p>41,03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float" office:value="117" table:style-name="ce17">
            <text:p>1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ЧВ ОБ №7856</text:p>
          </table:table-cell>
          <table:table-cell office:value-type="string" table:style-name="ce4">
            <text:p>м.Шептицький, <text:s text:c="6"/>вул.Грушевського,2</text:p>
          </table:table-cell>
          <table:table-cell office:value-type="float" office:value="80.7" table:style-name="ce19">
            <text:p>80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1.25 - 20.11.30</text:p>
          </table:table-cell>
          <table:table-cell office:value-type="string" table:style-name="ce49">
            <text:p>№316 <text:s text:c="2"/>від <text:s/>20.11.25</text:p>
          </table:table-cell>
          <table:table-cell office:value-type="string" table:style-name="ce4">
            <text:p>розміщення ТВ БВ</text:p>
          </table:table-cell>
          <table:table-cell office:value-type="string" table:style-name="ce22">
            <text:p>Елект.аукціон</text:p>
          </table:table-cell>
          <table:table-cell office:value-type="string" table:style-name="ce22">
            <text:p>534146,00 від 27.09.22</text:p>
          </table:table-cell>
          <table:table-cell office:value-type="float" office:value="10447.02" table:style-name="ce23">
            <text:p>10447,02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14">
          <table:table-cell office:value-type="float" office:value="118" table:style-name="ce17">
            <text:p>1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Ярославна-1"</text:p>
          </table:table-cell>
          <table:table-cell office:value-type="string" table:style-name="ce4">
            <text:p>м.Шептицький <text:s text:c="6"/>вул.Грушевського,4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17 <text:s text:c="5"/>від <text:s text:c="5"/>30.08.2025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15941,00 від05.07.23</text:p>
          </table:table-cell>
          <table:table-cell office:value-type="float" office:value="1022.7" table:style-name="ce23">
            <text:p>1022,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float" office:value="119" table:style-name="ce32">
            <text:p>119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м.Шептицький вул.Грушевського, 4</text:p>
          </table:table-cell>
          <table:table-cell office:value-type="float" office:value="17.3" table:style-name="ce33">
            <text:p>17,3</text:p>
          </table:table-cell>
          <table:table-cell table:style-name="ce32"/>
          <table:table-cell table:style-name="ce34"/>
          <table:table-cell table:style-name="ce47"/>
          <table:table-cell table:style-name="ce33"/>
          <table:table-cell table:number-columns-repeated="2" table:style-name="ce36"/>
          <table:table-cell table:style-name="ce37"/>
          <table:table-cell table:style-name="ce38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0" table:style-name="ce25">
            <text:p>12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держказначейства</text:p>
          </table:table-cell>
          <table:table-cell office:value-type="string" table:style-name="ce26">
            <text:p>м.Шептицький, <text:s text:c="6"/>вул.Грушевського,5</text:p>
          </table:table-cell>
          <table:table-cell office:value-type="float" office:value="216.3" table:style-name="ce25">
            <text:p>21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09.28</text:p>
          </table:table-cell>
          <table:table-cell office:value-type="string" table:style-name="ce45">
            <text:p>№327 від 16.07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1" table:style-name="ce25">
            <text:p>12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ВК</text:p>
          </table:table-cell>
          <table:table-cell office:value-type="string" table:style-name="ce26">
            <text:p>м.Шептицький, <text:s text:c="19"/>вул. Купчинського,9</text:p>
          </table:table-cell>
          <table:table-cell office:value-type="float" office:value="40.5" table:style-name="ce25">
            <text:p>40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01.02.24 - 31.01.27</text:p>
          </table:table-cell>
          <table:table-cell office:value-type="string" table:style-name="ce28">
            <text:p>№304 від 23.11.23</text:p>
          </table:table-cell>
          <table:table-cell office:value-type="string" table:style-name="ce26">
            <text:p>державні реєстратори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2" table:style-name="ce25">
            <text:p>12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Німецьке товариство міжнародного співробітництва ГМХ</text:p>
          </table:table-cell>
          <table:table-cell office:value-type="string" table:style-name="ce26">
            <text:p>м.Шептицький, <text:s text:c="20"/>вул. Купчинського,9</text:p>
          </table:table-cell>
          <table:table-cell office:value-type="float" office:value="148.5" table:style-name="ce26">
            <text:p>148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5.08.25 - 31.05.28</text:p>
          </table:table-cell>
          <table:table-cell office:value-type="string" table:style-name="ce46">
            <text:p>№83449070 від 08.08.25</text:p>
          </table:table-cell>
          <table:table-cell office:value-type="string" table:style-name="ce26">
            <text:p>товариство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Форум-Буд</text:p>
          </table:table-cell>
          <table:table-cell office:value-type="string" table:style-name="ce18">
            <text:p>м.Шептицький, вул.Б.Хмельницького,12</text:p>
          </table:table-cell>
          <table:table-cell office:value-type="float" office:value="55.3" table:style-name="ce17">
            <text:p>55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4.02.23 - 23.02.28</text:p>
          </table:table-cell>
          <table:table-cell office:value-type="string" table:style-name="ce78">
            <text:p>№309 від24.02.23</text:p>
          </table:table-cell>
          <table:table-cell office:value-type="string" table:style-name="ce18">
            <text:p>офіс торговельний заклад, фінансова установа,заклад харчування</text:p>
          </table:table-cell>
          <table:table-cell office:value-type="string" table:style-name="ce41">
            <text:p>Електрон. аукціон</text:p>
          </table:table-cell>
          <table:table-cell table:style-name="ce41"/>
          <table:table-cell office:value-type="float" office:value="2069.77" table:style-name="ce42">
            <text:p>2069,7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Мальва"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59.2" table:style-name="ce19">
            <text:p>59,2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43 <text:s text:c="6"/>від <text:s text:c="4"/>15.07.23</text:p>
          </table:table-cell>
          <table:table-cell office:value-type="string" table:style-name="ce4">
            <text:p>перукарня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2981,00 від 03.07.23</text:p>
          </table:table-cell>
          <table:table-cell office:value-type="float" office:value="1251.8599999999999" table:style-name="ce23">
            <text:p>1251,8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25" table:style-name="ce17">
            <text:p>1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ріцька А.Б.20049328257</text:p>
          </table:table-cell>
          <table:table-cell office:value-type="string" table:style-name="ce4">
            <text:p>м.Шептицький, вул.Б.Хмельницького,14</text:p>
          </table:table-cell>
          <table:table-cell office:value-type="float" office:value="182.7" table:style-name="ce4">
            <text:p>182,7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31 <text:s text:c="4"/>від <text:s text:c="4"/>30.08.23</text:p>
          </table:table-cell>
          <table:table-cell office:value-type="string" table:style-name="ce4">
            <text:p>під роздягальні та душові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280605,00 від 08.08.23</text:p>
          </table:table-cell>
          <table:table-cell office:value-type="float" office:value="4842.7700000000004" table:style-name="ce23">
            <text:p>4842,7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</text:p>
          </table:table-cell>
          <table:table-cell office:value-type="string" table:style-name="ce18">
            <text:p>м.Шептицький, вул.Б.Хмельницького,15</text:p>
          </table:table-cell>
          <table:table-cell office:value-type="float" office:value="61.8" table:style-name="ce17">
            <text:p>61,8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92">
            <text:p>№356 <text:s text:c="6"/>від <text:s text:c="5"/>20.01.25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1004700,00 від 31.07.21</text:p>
          </table:table-cell>
          <table:table-cell office:value-type="float" office:value="4170.53" table:style-name="ce42">
            <text:p>4170,53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Шептицький, <text:s text:c="8"/>вул.Львівська,13</text:p>
          </table:table-cell>
          <table:table-cell office:value-type="float" office:value="144.80000000000001" table:style-name="ce17">
            <text:p>144,8</text:p>
          </table:table-cell>
          <table:table-cell office:value-type="string" table:style-name="ce17">
            <text:p><text:s/>в оренді</text:p>
          </table:table-cell>
          <table:table-cell office:value-type="string" table:style-name="ce39">
            <text:p>19.11.24 - 18.11.29</text:p>
          </table:table-cell>
          <table:table-cell office:value-type="string" table:style-name="ce40">
            <text:p>№323 від 19.11.24</text:p>
          </table:table-cell>
          <table:table-cell office:value-type="string" table:style-name="ce18">
            <text:p>склад</text:p>
          </table:table-cell>
          <table:table-cell office:value-type="string" table:style-name="ce41">
            <text:p>ел. аукціон</text:p>
          </table:table-cell>
          <table:table-cell table:style-name="ce41"/>
          <table:table-cell office:value-type="float" office:value="1962.07" table:style-name="ce42">
            <text:p>1962,07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8" table:style-name="ce17">
            <text:p>1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Гайдук П.М.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58.8" table:style-name="ce19">
            <text:p>58,8</text:p>
          </table:table-cell>
          <table:table-cell office:value-type="string" table:style-name="ce19">
            <text:p>в оренді</text:p>
          </table:table-cell>
          <table:table-cell office:value-type="string" table:style-name="ce20">
            <text:p>11.03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307 від 22.05.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173162,01 від 29.02.24</text:p>
          </table:table-cell>
          <table:table-cell office:value-type="float" office:value="2601.17" table:style-name="ce23">
            <text:p>2601,1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Ростикус А.Ю.</text:p>
          </table:table-cell>
          <table:table-cell office:value-type="string" table:style-name="ce4">
            <text:p>м.Шептицький, <text:s text:c="8"/>вул.Львівська,13</text:p>
          </table:table-cell>
          <table:table-cell office:value-type="float" office:value="33.9" table:style-name="ce19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21.12.25-11.11.30</text:p>
          </table:table-cell>
          <table:table-cell office:value-type="string" table:style-name="ce68">
            <text:p>№337 від 12.11.25</text:p>
          </table:table-cell>
          <table:table-cell office:value-type="string" table:style-name="ce4">
            <text:p>Офіс,склад,побут.послуги</text:p>
          </table:table-cell>
          <table:table-cell office:value-type="string" table:style-name="ce22">
            <text:p>Елект.аукціон</text:p>
          </table:table-cell>
          <table:table-cell office:value-type="string" table:style-name="ce22">
            <text:p>177737,00 від 30.09.24</text:p>
          </table:table-cell>
          <table:table-cell office:value-type="float" office:value="1001.68" table:style-name="ce23">
            <text:p>1001,68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8"/>
        </table:table-row>
        <table:table-row table:style-name="ro6">
          <table:table-cell office:value-type="float" office:value="130" table:style-name="ce50">
            <text:p>130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Черв.міська асоц.інвалідів</text:p>
          </table:table-cell>
          <table:table-cell office:value-type="string" table:style-name="ce51">
            <text:p>м.Шептицький, <text:s text:c="8"/>вул.Св.Володимира,11</text:p>
          </table:table-cell>
          <table:table-cell office:value-type="float" office:value="69.3" table:style-name="ce50">
            <text:p>69,3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16.01.21 - 10.01.26</text:p>
          </table:table-cell>
          <table:table-cell office:value-type="string" table:style-name="ce58">
            <text:p>№319 від 05.01.23</text:p>
          </table:table-cell>
          <table:table-cell office:value-type="string" table:style-name="ce51">
            <text:p>офіс громадської організації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31" table:style-name="ce25">
            <text:p>13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68.8" table:style-name="ce25">
            <text:p>268,8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28">
            <text:p>№35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2" table:style-name="ce25">
            <text:p>13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Прокуратура Львів.обл.</text:p>
          </table:table-cell>
          <table:table-cell office:value-type="string" table:style-name="ce26">
            <text:p>м.Шептицький, <text:s text:c="8"/>вул.Св.Володимира,15</text:p>
          </table:table-cell>
          <table:table-cell office:value-type="float" office:value="276.3" table:style-name="ce26">
            <text:p>276,3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5 - 10.10.28</text:p>
          </table:table-cell>
          <table:table-cell office:value-type="string" table:style-name="ce46">
            <text:p>№340 від 13.08.25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АТ "Укртелеком" 21560766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11.03.23 - 28.02.26</text:p>
          </table:table-cell>
          <table:table-cell office:value-type="string" table:style-name="ce21">
            <text:p>№369 <text:s text:c="5"/>від <text:s text:c="5"/>06.02.23</text:p>
          </table:table-cell>
          <table:table-cell office:value-type="string" table:style-name="ce4">
            <text:p>розміщення АТС</text:p>
          </table:table-cell>
          <table:table-cell table:style-name="ce22"/>
          <table:table-cell office:value-type="string" table:style-name="ce22">
            <text:p>46200,00 від 16.12.22</text:p>
          </table:table-cell>
          <table:table-cell office:value-type="float" office:value="1141.43" table:style-name="ce23">
            <text:p>1141,4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Кварц" <text:s text:c="10"/>30204715</text:p>
          </table:table-cell>
          <table:table-cell office:value-type="string" table:style-name="ce4">
            <text:p>м.Шептицький, <text:s text:c="8"/>вул.Шевська,1а</text:p>
          </table:table-cell>
          <table:table-cell office:value-type="float" office:value="8.6" table:style-name="ce19">
            <text:p>8,6</text:p>
          </table:table-cell>
          <table:table-cell office:value-type="string" table:style-name="ce17">
            <text:p>в оренді</text:p>
          </table:table-cell>
          <table:table-cell office:value-type="string" table:style-name="ce20">
            <text:p>01.03.23 - 20.02.26</text:p>
          </table:table-cell>
          <table:table-cell office:value-type="string" table:style-name="ce21">
            <text:p>№361 <text:s text:c="5"/>від <text:s text:c="4"/>27.12.22</text:p>
          </table:table-cell>
          <table:table-cell office:value-type="string" table:style-name="ce4">
            <text:p>розміщення АТС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46200,00 від 16.12.22</text:p>
          </table:table-cell>
          <table:table-cell office:value-type="float" office:value="1013.08" table:style-name="ce23">
            <text:p>1013,0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5" table:style-name="ce25">
            <text:p>13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иконавчий комітет</text:p>
          </table:table-cell>
          <table:table-cell office:value-type="string" table:style-name="ce26">
            <text:p>м.Шептицький, <text:s text:c="8"/>вул.Шевська,1а</text:p>
          </table:table-cell>
          <table:table-cell office:value-type="float" office:value="51.5" table:style-name="ce25">
            <text:p>51,5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10.24 - 10.10.27</text:p>
          </table:table-cell>
          <table:table-cell office:value-type="string" table:style-name="ce45">
            <text:p>№303 від 04.10.24</text:p>
          </table:table-cell>
          <table:table-cell office:value-type="string" table:style-name="ce26">
            <text:p>відділ державного реєстру виборців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ЛД ПАТ "Укрпошта"22336769</text:p>
          </table:table-cell>
          <table:table-cell office:value-type="string" table:style-name="ce18">
            <text:p>м.Шептицький, <text:s text:c="8"/>вул.Й.Сліпого,30</text:p>
          </table:table-cell>
          <table:table-cell office:value-type="float" office:value="45.09" table:style-name="ce17">
            <text:p>45,09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12.24 - 10.12.27</text:p>
          </table:table-cell>
          <table:table-cell office:value-type="string" table:style-name="ce40">
            <text:p>№346 <text:s text:c="6"/>від <text:s text:c="4"/>23.12.21</text:p>
          </table:table-cell>
          <table:table-cell office:value-type="string" table:style-name="ce18">
            <text:p>відділення звязку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702900,00 від 31.07.21</text:p>
          </table:table-cell>
          <table:table-cell office:value-type="float" office:value="2917.72" table:style-name="ce42">
            <text:p>2917,7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137" table:style-name="ce25">
            <text:p>13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СБУ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24.4" table:style-name="ce25">
            <text:p>24,4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21.09.25 - 10.09.28</text:p>
          </table:table-cell>
          <table:table-cell office:value-type="string" table:style-name="ce80">
            <text:p>№351 від13.08.25</text:p>
          </table:table-cell>
          <table:table-cell office:value-type="string" table:style-name="ce26">
            <text:p>гараж бюджетної організації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16">
          <table:table-cell office:value-type="float" office:value="138" table:style-name="ce25">
            <text:p>13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Управління державного агенства рибного господарства</text:p>
          </table:table-cell>
          <table:table-cell office:value-type="string" table:style-name="ce26">
            <text:p>м.Шептицький, <text:s text:c="8"/>вул.Коновальця,3</text:p>
          </table:table-cell>
          <table:table-cell office:value-type="float" office:value="14.2" table:style-name="ce25">
            <text:p>14,2</text:p>
          </table:table-cell>
          <table:table-cell office:value-type="string" table:style-name="ce25">
            <text:p>в оренді</text:p>
          </table:table-cell>
          <table:table-cell office:value-type="string" table:style-name="ce27">
            <text:p>11.07.24 - 30.06.27</text:p>
          </table:table-cell>
          <table:table-cell office:value-type="string" table:style-name="ce80">
            <text:p>№325 від 11.07.24</text:p>
          </table:table-cell>
          <table:table-cell office:value-type="string" table:style-name="ce26">
            <text:p>бюджетна організація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 table:style-name="ce44"/>
        </table:table-row>
        <table:table-row table:style-name="ro9">
          <table:table-cell office:value-type="float" office:value="139" table:style-name="ce17">
            <text:p>13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Бусигіна Т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37.4" table:style-name="ce17">
            <text:p>37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3 від 26.10.23</text:p>
          </table:table-cell>
          <table:table-cell office:value-type="string" table:style-name="ce18">
            <text:p>складське приміщення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87650,00 від 30.09.23</text:p>
          </table:table-cell>
          <table:table-cell office:value-type="float" office:value="1355.26" table:style-name="ce17">
            <text:p>1355,26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40" table:style-name="ce17">
            <text:p>14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Лайма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62.6" table:style-name="ce17">
            <text:p>62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8 від 30.09.24</text:p>
          </table:table-cell>
          <table:table-cell office:value-type="string" table:style-name="ce18">
            <text:p>кафе-бар,торговельний обєкт</text:p>
          </table:table-cell>
          <table:table-cell office:value-type="string" table:style-name="ce18">
            <text:p>15./18</text:p>
          </table:table-cell>
          <table:table-cell office:value-type="string" table:style-name="ce18">
            <text:p>287355,00 від 31.07.24</text:p>
          </table:table-cell>
          <table:table-cell office:value-type="float" office:value="4488.68" table:style-name="ce17">
            <text:p>4488,68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Соснівка, <text:s text:c="36"/>вул. Шептицького,8</text:p>
          </table:table-cell>
          <table:table-cell office:value-type="float" office:value="77.599999999999994" table:style-name="ce17">
            <text:p>77,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2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314 від 30.09.24</text:p>
          </table:table-cell>
          <table:table-cell office:value-type="string" table:style-name="ce18">
            <text:p>торговельний обєкт</text:p>
          </table:table-cell>
          <table:table-cell office:value-type="string" table:style-name="ce18">
            <text:p>8./15</text:p>
          </table:table-cell>
          <table:table-cell office:value-type="string" table:style-name="ce18">
            <text:p>351753,00 грн. <text:s/>Від 31.07.24</text:p>
          </table:table-cell>
          <table:table-cell office:value-type="float" office:value="4001.96" table:style-name="ce17">
            <text:p>4001,96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Ваврович В.</text:p>
          </table:table-cell>
          <table:table-cell office:value-type="string" table:style-name="ce18">
            <text:p>м.Шептицький, <text:s text:c="44"/>вул. Коновальця,3</text:p>
          </table:table-cell>
          <table:table-cell office:value-type="float" office:value="62.4" table:style-name="ce17">
            <text:p>62,4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1.05.25 - 30.04.26</text:p>
          </table:table-cell>
          <table:table-cell office:value-type="string" table:style-name="ce18">
            <text:p>№334 від 07.03.25</text:p>
          </table:table-cell>
          <table:table-cell office:value-type="string" table:style-name="ce18">
            <text:p>мийка</text:p>
          </table:table-cell>
          <table:table-cell table:number-columns-repeated="2" table:style-name="ce93"/>
          <table:table-cell office:value-type="float" office:value="4583.33" table:style-name="ce17">
            <text:p>4583,33</text:p>
          </table:table-cell>
          <table:table-cell office:value-type="float" office:value="0" table:style-name="ce94">
            <text:p>0</text:p>
          </table:table-cell>
          <table:table-cell table:number-columns-repeated="16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Лукашик Н.</text:p>
          </table:table-cell>
          <table:table-cell office:value-type="string" table:style-name="ce18">
            <text:p>м. Соснівка, <text:s text:c="25"/>вул. Шептицького,8</text:p>
          </table:table-cell>
          <table:table-cell office:value-type="float" office:value="27.3" table:style-name="ce17">
            <text:p>27,3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07.03.25 - 06.03.30</text:p>
          </table:table-cell>
          <table:table-cell office:value-type="string" table:style-name="ce18">
            <text:p>№329 від 01.05.25</text:p>
          </table:table-cell>
          <table:table-cell office:value-type="string" table:style-name="ce18">
            <text:p>торгівельний заклад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1057.08" table:style-name="ce17">
            <text:p>1057,08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6">
          <table:table-cell office:value-type="float" office:value="144" table:style-name="ce32">
            <text:p>144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95">
            <text:p>вільне</text:p>
          </table:table-cell>
          <table:table-cell office:value-type="string" table:style-name="ce95">
            <text:p>м. Соснівка, <text:s text:c="25"/>вул. Шептицького,8</text:p>
          </table:table-cell>
          <table:table-cell office:value-type="float" office:value="188.2" table:style-name="ce96">
            <text:p>188,2</text:p>
          </table:table-cell>
          <table:table-cell office:value-type="string" table:style-name="ce97">
            <text:p>вільне</text:p>
          </table:table-cell>
          <table:table-cell table:style-name="ce98"/>
          <table:table-cell table:number-columns-repeated="4" table:style-name="ce95"/>
          <table:table-cell table:style-name="ce97"/>
          <table:table-cell office:value-type="float" office:value="0" table:style-name="ce99">
            <text:p>0</text:p>
          </table:table-cell>
          <table:table-cell table:number-columns-repeated="16371"/>
        </table:table-row>
        <table:table-row table:style-name="ro6">
          <table:table-cell office:value-type="float" office:value="145" table:style-name="ce50">
            <text:p>14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БО "БФ ім. Андрія Квятковського"</text:p>
          </table:table-cell>
          <table:table-cell office:value-type="string" table:style-name="ce51">
            <text:p>м. Шептицький, <text:s text:c="17"/>вул. Коновальця,3</text:p>
          </table:table-cell>
          <table:table-cell office:value-type="float" office:value="129.1" table:style-name="ce50">
            <text:p>129,1</text:p>
          </table:table-cell>
          <table:table-cell office:value-type="string" table:style-name="ce50">
            <text:p>в оренді</text:p>
          </table:table-cell>
          <table:table-cell office:value-type="string" table:style-name="ce52">
            <text:p>24.02.25 - 10.02.28</text:p>
          </table:table-cell>
          <table:table-cell office:value-type="string" table:style-name="ce51">
            <text:p>№335 від 18.02.25</text:p>
          </table:table-cell>
          <table:table-cell office:value-type="string" table:style-name="ce51">
            <text:p>благодійна організація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Ростикус А.</text:p>
          </table:table-cell>
          <table:table-cell office:value-type="string" table:style-name="ce18">
            <text:p>м. Шептицький, <text:s text:c="17"/>вул.Львівська,13</text:p>
          </table:table-cell>
          <table:table-cell office:value-type="float" office:value="56" table:style-name="ce100">
            <text:p>56</text:p>
          </table:table-cell>
          <table:table-cell office:value-type="string" table:style-name="ce17">
            <text:p>в оренді</text:p>
          </table:table-cell>
          <table:table-cell office:value-type="string" table:style-name="ce39">
            <text:p>11.07.25 - 10.07.30</text:p>
          </table:table-cell>
          <table:table-cell office:value-type="string" table:style-name="ce18">
            <text:p>№329 від 11.07.25</text:p>
          </table:table-cell>
          <table:table-cell office:value-type="string" table:style-name="ce18">
            <text:p>офісне приміщення,торгівельний заклад, склад,<text:s/></text:p>
          </table:table-cell>
          <table:table-cell office:value-type="string" table:style-name="ce18">
            <text:p>ел. аукціон</text:p>
          </table:table-cell>
          <table:table-cell table:style-name="ce18"/>
          <table:table-cell office:value-type="float" office:value="709.18" table:style-name="ce17">
            <text:p>709,18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4"/>
        </table:table-row>
        <table:table-row table:style-name="ro6">
          <table:table-cell office:value-type="float" office:value="147" table:style-name="ce32">
            <text:p>147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95">
            <text:p>вільне</text:p>
          </table:table-cell>
          <table:table-cell office:value-type="string" table:style-name="ce101">
            <text:p>м. Соснівка, <text:s text:c="25"/>вул. Шептицького,8</text:p>
          </table:table-cell>
          <table:table-cell office:value-type="float" office:value="252.2" table:style-name="ce32">
            <text:p>252,2</text:p>
          </table:table-cell>
          <table:table-cell office:value-type="string" table:style-name="ce102">
            <text:p>вільне</text:p>
          </table:table-cell>
          <table:table-cell table:style-name="ce98"/>
          <table:table-cell table:number-columns-repeated="4" table:style-name="ce95"/>
          <table:table-cell table:style-name="ce97"/>
          <table:table-cell table:style-name="ce99"/>
          <table:table-cell table:number-columns-repeated="16371" table:style-name="ce44"/>
        </table:table-row>
        <table:table-row table:style-name="ro3">
          <table:table-cell table:style-name="ce17"/>
          <table:table-cell table:style-name="ce18"/>
          <table:table-cell table:style-name="ce103"/>
          <table:table-cell table:style-name="ce104"/>
          <table:table-cell office:value-type="float" office:value="11647.5" table:formula="of:=SUM([.E6:.E152])" table:style-name="ce78">
            <text:p>11647,5</text:p>
          </table:table-cell>
          <table:table-cell table:style-name="ce105"/>
          <table:table-cell table:style-name="ce106"/>
          <table:table-cell table:number-columns-repeated="4" table:style-name="ce103"/>
          <table:table-cell table:style-name="ce100"/>
          <table:table-cell table:style-name="ce107"/>
          <table:table-cell table:number-columns-repeated="16371" table:style-name="ce44"/>
        </table:table-row>
        <table:table-row table:style-name="ro3">
          <table:table-cell table:style-name="ce108"/>
          <table:table-cell table:style-name="ce93"/>
          <table:table-cell table:number-columns-repeated="2" table:style-name="ce109"/>
          <table:table-cell office:value-type="float" office:value="23295" table:formula="of:=SUM([.E6:.E153])" table:style-name="ce110">
            <text:p>23295</text:p>
          </table:table-cell>
          <table:table-cell table:style-name="ce111"/>
          <table:table-cell table:style-name="ce112"/>
          <table:table-cell table:number-columns-repeated="4" table:style-name="ce109"/>
          <table:table-cell table:style-name="ce111"/>
          <table:table-cell table:style-name="ce113"/>
          <table:table-cell table:number-columns-repeated="16371" table:style-name="ce44"/>
        </table:table-row>
        <table:table-row table:style-name="ro5">
          <table:table-cell office:value-type="string" table:number-columns-spanned="7" table:number-rows-spanned="1" table:style-name="ce230">
            <text:p>КП "Теплоенергомережа"Шептицької міської ради<text:s/></text:p>
          </table:table-cell>
          <table:covered-table-cell table:number-columns-repeated="6"/>
          <table:table-cell table:number-columns-repeated="4" table:style-name="ce114"/>
          <table:table-cell table:style-name="ce15"/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уня С.В.</text:p>
          </table:table-cell>
          <table:table-cell office:value-type="string" table:style-name="ce4">
            <text:p>м.Шептицький, <text:s text:c="25"/>вул. Стуса,43б</text:p>
          </table:table-cell>
          <table:table-cell office:value-type="float" office:value="123.2" table:style-name="ce19">
            <text:p>123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5-31.10.30</text:p>
          </table:table-cell>
          <table:table-cell office:value-type="string" table:style-name="ce4">
            <text:p>№ 47/5 21.10.25р</text:p>
          </table:table-cell>
          <table:table-cell office:value-type="string" table:style-name="ce4">
            <text:p>швейний цех</text:p>
          </table:table-cell>
          <table:table-cell office:value-type="string" table:style-name="ce4">
            <text:p>ел.аукціон</text:p>
          </table:table-cell>
          <table:table-cell office:value-type="string" table:style-name="ce76">
            <text:p>603857,00 від 16.07.25</text:p>
          </table:table-cell>
          <table:table-cell office:value-type="float" office:value="8571" table:style-name="ce19">
            <text:p>857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<text:s/>"Вікком"</text:p>
          </table:table-cell>
          <table:table-cell office:value-type="string" table:style-name="ce18">
            <text:p>м.Шептицький, <text:s text:c="12"/>вул.Промислова,1</text:p>
          </table:table-cell>
          <table:table-cell office:value-type="float" office:value="163.5" table:style-name="ce4">
            <text:p>163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1 01.04.24р.</text:p>
          </table:table-cell>
          <table:table-cell office:value-type="string" table:style-name="ce4">
            <text:p>магазин-склад</text:p>
          </table:table-cell>
          <table:table-cell office:value-type="string" table:style-name="ce4">
            <text:p>18./15</text:p>
          </table:table-cell>
          <table:table-cell office:value-type="string" table:style-name="ce4">
            <text:p>197493,00від 12.02.24</text:p>
          </table:table-cell>
          <table:table-cell office:value-type="float" office:value="3220.78" table:style-name="ce19">
            <text:p>3220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91">
            <text:p>Головне управління Держпраці у Львівській області</text:p>
          </table:table-cell>
          <table:table-cell office:value-type="string" table:style-name="ce26">
            <text:p>м.Шептицький, <text:s text:c="12"/>вул.Промислова,29</text:p>
          </table:table-cell>
          <table:table-cell office:value-type="float" office:value="109.55" table:style-name="ce25">
            <text:p>109,55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12.23-30.11.26</text:p>
          </table:table-cell>
          <table:table-cell office:value-type="string" table:style-name="ce26">
            <text:p>№ 46/121 01.12.23р.</text:p>
          </table:table-cell>
          <table:table-cell office:value-type="string" table:style-name="ce26">
            <text:p>розміщення структурного підрозділу</text:p>
          </table:table-cell>
          <table:table-cell table:style-name="ce26"/>
          <table:table-cell table:style-name="ce28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арін С.О.</text:p>
          </table:table-cell>
          <table:table-cell office:value-type="string" table:style-name="ce4">
            <text:p>м.Шептицький, вул.Промислова,1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44/5 01.09.24р.</text:p>
          </table:table-cell>
          <table:table-cell office:value-type="string" table:style-name="ce4">
            <text:p>виготовлення металоконструкцій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0395,00 від 05.06.24</text:p>
          </table:table-cell>
          <table:table-cell office:value-type="float" office:value="301.98" table:style-name="ce19">
            <text:p>301,9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КП ""Червоноградське бюро технічної інвентаризації"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726.1" table:style-name="ce19">
            <text:p>726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2.24-31.01.27</text:p>
          </table:table-cell>
          <table:table-cell office:value-type="string" table:style-name="ce4">
            <text:p>№ 40 01.02.24р.</text:p>
          </table:table-cell>
          <table:table-cell office:value-type="string" table:style-name="ce4">
            <text:p>адмінприміщення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09222,00 від 08.01.24</text:p>
          </table:table-cell>
          <table:table-cell office:value-type="float" office:value="9092.2199999999993" table:style-name="ce19">
            <text:p>9092,2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50">
            <text:p>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Міська організація неповносправної молоді "Ніка"</text:p>
          </table:table-cell>
          <table:table-cell office:value-type="string" table:style-name="ce51">
            <text:p>м.Шептицький, <text:s text:c="16"/>вул.Ст. Бандери,47а</text:p>
          </table:table-cell>
          <table:table-cell office:value-type="float" office:value="124" table:style-name="ce50">
            <text:p>12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31.12.25-30.12.28</text:p>
          </table:table-cell>
          <table:table-cell office:value-type="string" table:style-name="ce72">
            <text:p>№ 49/6 31.12.25р.</text:p>
          </table:table-cell>
          <table:table-cell office:value-type="string" table:style-name="ce51">
            <text:p>для занять з неповносправною молоддю</text:p>
          </table:table-cell>
          <table:table-cell table:style-name="ce51"/>
          <table:table-cell table:style-name="ce65"/>
          <table:table-cell office:value-type="float" office:value="1.2" table:style-name="ce50">
            <text:p>1,2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7" table:style-name="ce50">
            <text:p>7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Спілка сприяння ветеранам полоненим та зниклим безвісти в АТО"</text:p>
          </table:table-cell>
          <table:table-cell office:value-type="string" table:style-name="ce51">
            <text:p>м.Шептицький, <text:s text:c="20"/>вул. Бічна Промислова,29</text:p>
          </table:table-cell>
          <table:table-cell office:value-type="float" office:value="86.2" table:style-name="ce50">
            <text:p>86,2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50/3 <text:s/>01.04.24р.</text:p>
          </table:table-cell>
          <table:table-cell office:value-type="string" table:style-name="ce51">
            <text:p>під офіс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118059,00 від 29.01.24</text:p>
          </table:table-cell>
          <table:table-cell office:value-type="float" office:value="11.81" table:style-name="ce50">
            <text:p>11,8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<text:s text:c="21"/>вул. Бічна Промислова,29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9">
            <text:p>№ 51 01.04.24р.</text:p>
          </table:table-cell>
          <table:table-cell office:value-type="string" table:style-name="ce4">
            <text:p>виробництво квасу і бзеалкогольних напоїв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5602,00 від 12.02.24</text:p>
          </table:table-cell>
          <table:table-cell office:value-type="float" office:value="478.01" table:style-name="ce19">
            <text:p>478,0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окрій В.М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190.2" table:style-name="ce19">
            <text:p>190,2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31.12.25-30.12.30</text:p>
          </table:table-cell>
          <table:table-cell office:value-type="string" table:style-name="ce4">
            <text:p>№52/3 31.12.25р.</text:p>
          </table:table-cell>
          <table:table-cell office:value-type="string" table:style-name="ce4">
            <text:p>виробництво безалкогольних напоїв (квасу)</text:p>
          </table:table-cell>
          <table:table-cell office:value-type="string" table:style-name="ce4">
            <text:p>ел.аукціон</text:p>
          </table:table-cell>
          <table:table-cell office:value-type="string" table:style-name="ce76">
            <text:p>278036,00 від 14.11.25</text:p>
          </table:table-cell>
          <table:table-cell office:value-type="float" office:value="1310" table:style-name="ce19">
            <text:p>131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Хімко М.Й.</text:p>
          </table:table-cell>
          <table:table-cell office:value-type="string" table:style-name="ce4">
            <text:p>м.Шептицький, вул.Промислова,29</text:p>
          </table:table-cell>
          <table:table-cell office:value-type="float" office:value="542.5" table:style-name="ce19">
            <text:p>542,5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01.02.22-31.01.27</text:p>
          </table:table-cell>
          <table:table-cell office:value-type="string" table:style-name="ce4">
            <text:p>№53 19.01.22р.</text:p>
          </table:table-cell>
          <table:table-cell office:value-type="string" table:style-name="ce4">
            <text:p>виробництво продукції</text:p>
          </table:table-cell>
          <table:table-cell office:value-type="string" table:style-name="ce18">
            <text:p>ел. аукціон</text:p>
          </table:table-cell>
          <table:table-cell office:value-type="string" table:style-name="ce76">
            <text:p>633907,69 від 02.07.20</text:p>
          </table:table-cell>
          <table:table-cell office:value-type="float" office:value="3169.54" table:style-name="ce19">
            <text:p>3169,5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17">
          <table:table-cell office:value-type="float" office:value="11" table:style-name="ce115">
            <text:p>11</text:p>
          </table:table-cell>
          <table:table-cell office:value-type="string" table:style-name="ce116">
            <text:p>нежитлове приміщення</text:p>
          </table:table-cell>
          <table:table-cell office:value-type="string" table:style-name="ce116">
            <text:p>ГО "ЦЕНТУРІЯ"</text:p>
          </table:table-cell>
          <table:table-cell office:value-type="string" table:style-name="ce116">
            <text:p>м.Шептицький, <text:s text:c="25"/>вул. Бічна Промислова,29</text:p>
          </table:table-cell>
          <table:table-cell office:value-type="float" office:value="79.2" table:style-name="ce116">
            <text:p>79,2</text:p>
          </table:table-cell>
          <table:table-cell office:value-type="string" table:style-name="ce117">
            <text:p>в оренді</text:p>
          </table:table-cell>
          <table:table-cell office:value-type="string" table:style-name="ce117">
            <text:p>01.06.25-31.05.26</text:p>
          </table:table-cell>
          <table:table-cell office:value-type="string" table:style-name="ce116">
            <text:p>№ 60/1 <text:s text:c="2"/>від 01.06.25р.</text:p>
          </table:table-cell>
          <table:table-cell office:value-type="string" table:style-name="ce116">
            <text:p>для здійснення діяльності, спрямованої на націон.-патріот. виховання молоді регіону<text:s text:c="22"/></text:p>
          </table:table-cell>
          <table:table-cell table:style-name="ce116"/>
          <table:table-cell table:style-name="ce118"/>
          <table:table-cell office:value-type="float" office:value="1.2" table:style-name="ce117">
            <text:p>1,2</text:p>
          </table:table-cell>
          <table:table-cell table:style-name="ce119"/>
          <table:table-cell table:number-columns-repeated="16371" table:style-name="ce44"/>
        </table:table-row>
        <table:table-row table:style-name="ro3">
          <table:table-cell table:style-name="ce43"/>
          <table:table-cell table:style-name="ce120"/>
          <table:table-cell table:number-columns-repeated="2" table:style-name="ce78"/>
          <table:table-cell office:value-type="float" office:value="2300.4499999999998" table:formula="of:=SUM([.E159:.E169])" table:style-name="ce78">
            <text:p>2300,45</text:p>
          </table:table-cell>
          <table:table-cell table:number-columns-repeated="2" table:style-name="ce121"/>
          <table:table-cell table:style-name="ce122"/>
          <table:table-cell table:style-name="ce120"/>
          <table:table-cell table:style-name="ce122"/>
          <table:table-cell table:style-name="ce120"/>
          <table:table-cell table:style-name="ce123"/>
          <table:table-cell table:style-name="ce124"/>
          <table:table-cell table:number-columns-repeated="16371" table:style-name="ce44"/>
        </table:table-row>
        <table:table-row table:style-name="ro5">
          <table:table-cell office:value-type="string" table:number-columns-spanned="7" table:number-rows-spanned="1" table:style-name="ce231">
            <text:p>КП <text:s/>«Центральний ринок»Шептицької <text:s/>міської ради<text:s text:c="208"/></text:p>
            <text:p/>
          </table:table-cell>
          <table:covered-table-cell table:number-columns-repeated="6"/>
          <table:table-cell table:number-columns-repeated="4" table:style-name="ce125"/>
          <table:table-cell table:style-name="ce126"/>
          <table:table-cell table:style-name="ce127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9">
            <text:p>Договір</text:p>
          </table:table-cell>
          <table:table-cell office:value-type="string" table:style-name="ce10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Явір"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11.2" table:style-name="ce19">
            <text:p>11,2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3 від01.01.25</text:p>
          </table:table-cell>
          <table:table-cell office:value-type="string" table:style-name="ce128">
            <text:p>торгівля продтоварами</text:p>
          </table:table-cell>
          <table:table-cell office:value-type="percentage" office:value="0.5" table:style-name="ce129">
            <text:p>50%</text:p>
          </table:table-cell>
          <table:table-cell office:value-type="float" office:value="68702" table:style-name="ce128">
            <text:p>68702</text:p>
          </table:table-cell>
          <table:table-cell office:value-type="float" office:value="3053.79" table:style-name="ce19">
            <text:p>3053,7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"Престиж"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131.80000000000001" table:style-name="ce19">
            <text:p>131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5 від01.01.25</text:p>
          </table:table-cell>
          <table:table-cell office:value-type="string" table:style-name="ce128">
            <text:p>бар</text:p>
          </table:table-cell>
          <table:table-cell office:value-type="float" office:value="15" table:style-name="ce128">
            <text:p>15</text:p>
          </table:table-cell>
          <table:table-cell office:value-type="float" office:value="232471" table:style-name="ce128">
            <text:p>232471</text:p>
          </table:table-cell>
          <table:table-cell office:value-type="float" office:value="3099.94" table:style-name="ce19">
            <text:p>3099,9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глаєвич Л.Б,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9.5" table:style-name="ce19">
            <text:p>29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9 від31.10.24</text:p>
          </table:table-cell>
          <table:table-cell office:value-type="string" table:style-name="ce128">
            <text:p>торгівля продтоварами</text:p>
          </table:table-cell>
          <table:table-cell office:value-type="percentage" office:value="0.5" table:style-name="ce129">
            <text:p>50%</text:p>
          </table:table-cell>
          <table:table-cell office:value-type="float" office:value="128681" table:style-name="ce128">
            <text:p>128681</text:p>
          </table:table-cell>
          <table:table-cell office:value-type="float" office:value="5980.83" table:style-name="ce19">
            <text:p>5980,83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1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Балко З.М</text:p>
          </table:table-cell>
          <table:table-cell office:value-type="string" table:style-name="ce4">
            <text:p>м.Шептицький, <text:s text:c="22"/>вул. Сокальська,5.<text:s/></text:p>
          </table:table-cell>
          <table:table-cell office:value-type="float" office:value="14.1" table:style-name="ce19">
            <text:p>14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2 від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49740" table:style-name="ce128">
            <text:p>49740</text:p>
          </table:table-cell>
          <table:table-cell office:value-type="float" office:value="693.58" table:style-name="ce19">
            <text:p>693,5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Вовк Н.І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4.8" table:style-name="ce19">
            <text:p>4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5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6933" table:style-name="ce128">
            <text:p>16933</text:p>
          </table:table-cell>
          <table:table-cell office:value-type="float" office:value="236.11" table:style-name="ce19">
            <text:p>236,11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20.7" table:style-name="ce19">
            <text:p>20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6 від 31.12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97363" table:style-name="ce128">
            <text:p>97363</text:p>
          </table:table-cell>
          <table:table-cell office:value-type="float" office:value="1313.83" table:style-name="ce19">
            <text:p>1313,83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ейко М.І.</text:p>
          </table:table-cell>
          <table:table-cell office:value-type="string" table:style-name="ce4">
            <text:p>м.Шептицький, <text:s text:c="20"/>вул. Сокальська,5.</text:p>
          </table:table-cell>
          <table:table-cell office:value-type="float" office:value="18.600000000000001" table:style-name="ce19">
            <text:p>18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8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percentage" office:value="0.5" table:style-name="ce129">
            <text:p>50%</text:p>
          </table:table-cell>
          <table:table-cell office:value-type="float" office:value="81134" table:style-name="ce128">
            <text:p>81134</text:p>
          </table:table-cell>
          <table:table-cell office:value-type="float" office:value="3770.96" table:style-name="ce19">
            <text:p>3770,96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Мартинюк В.М.</text:p>
          </table:table-cell>
          <table:table-cell office:value-type="string" table:style-name="ce4">
            <text:p>м.Шептицький, <text:s text:c="21"/>вул. Сокальська,5</text:p>
          </table:table-cell>
          <table:table-cell office:value-type="float" office:value="8.3000000000000007" table:style-name="ce19">
            <text:p>8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2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8/1 від 01.12.23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9302" table:style-name="ce128">
            <text:p>29302</text:p>
          </table:table-cell>
          <table:table-cell office:value-type="float" office:value="309.92" table:style-name="ce19">
            <text:p>309,9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43.8" table:style-name="ce19">
            <text:p>4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1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03007" table:style-name="ce128">
            <text:p>103007</text:p>
          </table:table-cell>
          <table:table-cell office:value-type="float" office:value="1436.64" table:style-name="ce19">
            <text:p>1436,6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іхеєв С.О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11.4" table:style-name="ce19">
            <text:p>11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67/1 від 01.07.23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4480.05" table:style-name="ce128">
            <text:p>14480,05</text:p>
          </table:table-cell>
          <table:table-cell office:value-type="float" office:value="201.21" table:style-name="ce19">
            <text:p>201,21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орозюк Л.М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5" table:style-name="ce19">
            <text:p>17,5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з 01.07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4 від 01.07.23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50684.38" table:style-name="ce128">
            <text:p>50684,38</text:p>
          </table:table-cell>
          <table:table-cell office:value-type="float" office:value="2348.6799999999998" table:style-name="ce19">
            <text:p>2348,68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Новосад Г.З</text:p>
          </table:table-cell>
          <table:table-cell office:value-type="string" table:style-name="ce4">
            <text:p>м.Шептицький, <text:s text:c="22"/>вул. Сокальська,5</text:p>
          </table:table-cell>
          <table:table-cell office:value-type="float" office:value="8.9" table:style-name="ce19">
            <text:p>8,9</text:p>
          </table:table-cell>
          <table:table-cell office:value-type="string" table:style-name="ce121">
            <text:p>в оренді</text:p>
          </table:table-cell>
          <table:table-cell office:value-type="string" table:style-name="ce4">
            <text:p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1">
            <text:p>№104 від 01.01.25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41861" table:style-name="ce128">
            <text:p>41861</text:p>
          </table:table-cell>
          <table:table-cell office:value-type="float" office:value="558.21" table:style-name="ce19">
            <text:p>558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17">
            <text:p>в оренді</text:p>
          </table:table-cell>
          <table:table-cell office:value-type="string" table:style-name="ce132">
            <text:p>06.10.22 - 05.10.27</text:p>
          </table:table-cell>
          <table:table-cell office:value-type="string" table:style-name="ce128">
            <text:p>№78 від 06.10.22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1976" table:style-name="ce128">
            <text:p>21976</text:p>
          </table:table-cell>
          <table:table-cell office:value-type="float" office:value="1545.86" table:style-name="ce19">
            <text:p>1545,8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Мариньоха Т.Ф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6.3" table:style-name="ce19">
            <text:p>6,3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12.01.23 - 12.01.28</text:p>
          </table:table-cell>
          <table:table-cell office:value-type="string" table:style-name="ce128">
            <text:p>№80 від 12.01.23</text:p>
          </table:table-cell>
          <table:table-cell office:value-type="string" table:style-name="ce128">
            <text:p>торгівля продтоварами</text:p>
          </table:table-cell>
          <table:table-cell office:value-type="string" table:style-name="ce128">
            <text:p>Електрон.аукціон</text:p>
          </table:table-cell>
          <table:table-cell table:style-name="ce128"/>
          <table:table-cell office:value-type="float" office:value="1575.38" table:style-name="ce19">
            <text:p>1575,3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гоняєва Т.Г.</text:p>
          </table:table-cell>
          <table:table-cell office:value-type="string" table:style-name="ce4">
            <text:p>м.Шептицький, <text:s text:c="24"/>вул. Сокальська,5.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9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113413" table:style-name="ce128">
            <text:p>113413</text:p>
          </table:table-cell>
          <table:table-cell office:value-type="float" office:value="5271.24" table:style-name="ce19">
            <text:p>5271,2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Погоняєва Т.Г.</text:p>
          </table:table-cell>
          <table:table-cell office:value-type="string" table:style-name="ce4">
            <text:p>м.Шептицький, <text:s text:c="19"/>вул. Сокальська,5.<text:s/></text:p>
          </table:table-cell>
          <table:table-cell office:value-type="float" office:value="66.3" table:style-name="ce19">
            <text:p>66,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8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14392" table:style-name="ce128">
            <text:p>214392</text:p>
          </table:table-cell>
          <table:table-cell office:value-type="float" office:value="2989.47" table:style-name="ce19">
            <text:p>2989,4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Ружак Г.Р.</text:p>
          </table:table-cell>
          <table:table-cell office:value-type="string" table:style-name="ce4">
            <text:p>м.Шептицький, <text:s text:c="21"/>вул. Сокальська,5.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22.03.23 - 22.03.28</text:p>
          </table:table-cell>
          <table:table-cell office:value-type="string" table:style-name="ce128">
            <text:p>№82 від 22.03.23</text:p>
          </table:table-cell>
          <table:table-cell office:value-type="string" table:style-name="ce128">
            <text:p>склад</text:p>
          </table:table-cell>
          <table:table-cell office:value-type="string" table:style-name="ce128">
            <text:p>Електрон.аукціон</text:p>
          </table:table-cell>
          <table:table-cell table:style-name="ce128"/>
          <table:table-cell office:value-type="float" office:value="1726.23" table:style-name="ce19">
            <text:p>1726,2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Савчук Н.Й.</text:p>
          </table:table-cell>
          <table:table-cell office:value-type="string" table:style-name="ce4">
            <text:p>м.Шептицький, <text:s text:c="22"/>вул. Сокальська,5.</text:p>
          </table:table-cell>
          <table:table-cell office:value-type="float" office:value="20.399999999999999" table:style-name="ce19">
            <text:p>20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0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88986" table:style-name="ce128">
            <text:p>88986</text:p>
          </table:table-cell>
          <table:table-cell office:value-type="float" office:value="4135.8999999999996" table:style-name="ce19">
            <text:p>4135,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Толмачов Г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17.399999999999999" table:style-name="ce19">
            <text:p>17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7 від 31.10.24</text:p>
          </table:table-cell>
          <table:table-cell office:value-type="string" table:style-name="ce128">
            <text:p>торгівля продтоварами</text:p>
          </table:table-cell>
          <table:table-cell office:value-type="float" office:value="50" table:style-name="ce128">
            <text:p>50</text:p>
          </table:table-cell>
          <table:table-cell office:value-type="float" office:value="75900" table:style-name="ce128">
            <text:p>75900</text:p>
          </table:table-cell>
          <table:table-cell office:value-type="float" office:value="3527.68" table:style-name="ce19">
            <text:p>3527,6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Файзуліна Н.П.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36.9" table:style-name="ce19">
            <text:p>36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8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87 від 01.08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104627.3" table:style-name="ce128">
            <text:p>104627,3</text:p>
          </table:table-cell>
          <table:table-cell office:value-type="float" office:value="1507.37" table:style-name="ce19">
            <text:p>1507,3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едун С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4" table:style-name="ce19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3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2577" table:style-name="ce128">
            <text:p>22577</text:p>
          </table:table-cell>
          <table:table-cell office:value-type="float" office:value="314.82" table:style-name="ce19">
            <text:p>314,82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орись О.В.</text:p>
          </table:table-cell>
          <table:table-cell office:value-type="string" table:style-name="ce4">
            <text:p>м.Шептицький, <text:s text:c="24"/>вул. Сокальська,5</text:p>
          </table:table-cell>
          <table:table-cell office:value-type="float" office:value="17.7" table:style-name="ce19">
            <text:p>17,7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8.04.22 - 08.04.27</text:p>
          </table:table-cell>
          <table:table-cell office:value-type="string" table:style-name="ce128">
            <text:p>№77 від 08.04.22</text:p>
          </table:table-cell>
          <table:table-cell office:value-type="string" table:style-name="ce128">
            <text:p>торгівля продтоварами</text:p>
          </table:table-cell>
          <table:table-cell office:value-type="string" table:style-name="ce128">
            <text:p>Електрон.аукціон</text:p>
          </table:table-cell>
          <table:table-cell table:style-name="ce128"/>
          <table:table-cell office:value-type="float" office:value="5853.74" table:style-name="ce19">
            <text:p>5853,7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арламова Н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6.7" table:style-name="ce19">
            <text:p>6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37/1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23635" table:style-name="ce128">
            <text:p>23635</text:p>
          </table:table-cell>
          <table:table-cell office:value-type="float" office:value="329.57" table:style-name="ce19">
            <text:p>329,57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Чекаліна М.М.</text:p>
          </table:table-cell>
          <table:table-cell office:value-type="string" table:style-name="ce4">
            <text:p>м.Шептицький, <text:s text:c="23"/>вул. Сокальська,5.</text:p>
          </table:table-cell>
          <table:table-cell office:value-type="float" office:value="22.8" table:style-name="ce19">
            <text:p>22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1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90 від 31.10.24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80430" table:style-name="ce128">
            <text:p>80430</text:p>
          </table:table-cell>
          <table:table-cell office:value-type="float" office:value="1085.51" table:style-name="ce19">
            <text:p>1085,5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Г "Богдан"</text:p>
          </table:table-cell>
          <table:table-cell office:value-type="string" table:style-name="ce4">
            <text:p>м.Шептицький <text:s text:c="24"/>вул. Сокальська,5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7/1 від 01.12.23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28">
            <text:p>15</text:p>
          </table:table-cell>
          <table:table-cell office:value-type="float" office:value="35796" table:style-name="ce128">
            <text:p>35796</text:p>
          </table:table-cell>
          <table:table-cell office:value-type="float" office:value="541" table:style-name="ce134">
            <text:p>541,0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<text:s/>Голотюк Г.Й.</text:p>
          </table:table-cell>
          <table:table-cell office:value-type="string" table:style-name="ce4">
            <text:p>м.Шептицький, <text:s text:c="23"/>вул. Сокальська,5</text:p>
          </table:table-cell>
          <table:table-cell office:value-type="float" office:value="8.1999999999999993" table:style-name="ce19">
            <text:p>8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<text:s/>з 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28">
            <text:p>№102 від 01.01.25</text:p>
          </table:table-cell>
          <table:table-cell office:value-type="string" table:style-name="ce128">
            <text:p>склад</text:p>
          </table:table-cell>
          <table:table-cell office:value-type="float" office:value="15" table:style-name="ce135">
            <text:p>15</text:p>
          </table:table-cell>
          <table:table-cell office:value-type="float" office:value="38569" table:style-name="ce128">
            <text:p>38569</text:p>
          </table:table-cell>
          <table:table-cell office:value-type="float" office:value="514.29999999999995" table:style-name="ce134">
            <text:p>514,30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130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6">
            <text:p>ФОП Свищ Ю.Т.</text:p>
          </table:table-cell>
          <table:table-cell office:value-type="string" table:style-name="ce137">
            <text:p>м.Шептицький, <text:s text:c="24"/>вул. Сокальська,5</text:p>
          </table:table-cell>
          <table:table-cell office:value-type="float" office:value="25.4" table:style-name="ce136">
            <text:p>25,4</text:p>
          </table:table-cell>
          <table:table-cell office:value-type="string" table:style-name="ce100">
            <text:p>в оренді</text:p>
          </table:table-cell>
          <table:table-cell office:value-type="string" table:style-name="ce138">
            <text:p>12.01.23 - 12.01.28</text:p>
          </table:table-cell>
          <table:table-cell office:value-type="string" table:style-name="ce137">
            <text:p>№79 від 12.01.23</text:p>
          </table:table-cell>
          <table:table-cell office:value-type="string" table:style-name="ce139">
            <text:p>зоомагазин</text:p>
          </table:table-cell>
          <table:table-cell office:value-type="float" office:value="50" table:style-name="ce4">
            <text:p>50</text:p>
          </table:table-cell>
          <table:table-cell office:value-type="float" office:value="93221.05" table:style-name="ce140">
            <text:p>93221,05</text:p>
          </table:table-cell>
          <table:table-cell office:value-type="float" office:value="5419.34" table:style-name="ce136">
            <text:p>5419,34</text:p>
          </table:table-cell>
          <table:table-cell office:value-type="float" office:value="0" table:style-name="ce141">
            <text:p>0</text:p>
          </table:table-cell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ейко М.І.</text:p>
          </table:table-cell>
          <table:table-cell office:value-type="string" table:style-name="ce142">
            <text:p>м.Шептицький, <text:s text:c="24"/>вул. Сокальська,5</text:p>
          </table:table-cell>
          <table:table-cell office:value-type="float" office:value="13.3" table:style-name="ce19">
            <text:p>13,3</text:p>
          </table:table-cell>
          <table:table-cell office:value-type="string" table:style-name="ce17">
            <text:p>в оренді</text:p>
          </table:table-cell>
          <table:table-cell office:value-type="string" table:style-name="ce143">
            <text:p>15.01.25 - 14.01.30</text:p>
          </table:table-cell>
          <table:table-cell office:value-type="string" table:style-name="ce4">
            <text:p>№101 від 15.01.25</text:p>
          </table:table-cell>
          <table:table-cell office:value-type="string" table:style-name="ce4">
            <text:p>торг. прод.товарами</text:p>
          </table:table-cell>
          <table:table-cell office:value-type="string" table:style-name="ce128">
            <text:p>Електрон.аукціон</text:p>
          </table:table-cell>
          <table:table-cell table:style-name="ce4"/>
          <table:table-cell office:value-type="float" office:value="2773.72" table:style-name="ce19">
            <text:p>2773,7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620.5" table:formula="of:=SUM([.E175:.E202])" table:style-name="ce2">
            <text:p>620,5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30">
            <text:p>КП "Водоканал" Шептицької міської ради</text:p>
          </table:table-cell>
          <table:covered-table-cell table:number-columns-repeated="6"/>
          <table:table-cell table:number-columns-repeated="4" table:style-name="ce144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Навчально-методичний центр цивільного захисту та безпеки життєдіяльності</text:p>
          </table:table-cell>
          <table:table-cell office:value-type="string" table:style-name="ce51">
            <text:p>м.Шептицький, <text:s text:c="21"/>вул. Л.Українки,1</text:p>
          </table:table-cell>
          <table:table-cell office:value-type="float" office:value="170" table:style-name="ce50">
            <text:p>170</text:p>
          </table:table-cell>
          <table:table-cell office:value-type="string" table:style-name="ce50">
            <text:p>в оренді</text:p>
          </table:table-cell>
          <table:table-cell office:value-type="string" table:style-name="ce51">
            <text:p>01.09.2025-31.08.2028</text:p>
          </table:table-cell>
          <table:table-cell office:value-type="string" table:style-name="ce72">
            <text:p>№8/2025 від <text:s/>01.09.2025р.</text:p>
          </table:table-cell>
          <table:table-cell office:value-type="string" table:style-name="ce51">
            <text:p>розміщення навчально-консультаційного центру</text:p>
          </table:table-cell>
          <table:table-cell table:style-name="ce145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арчанин Я.С. <text:s text:c="17"/>2971509031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в оренді</text:p>
          </table:table-cell>
          <table:table-cell office:value-type="string" table:style-name="ce142">
            <text:p>02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5/2024 від 02.01.2024</text:p>
          </table:table-cell>
          <table:table-cell office:value-type="string" table:style-name="ce4">
            <text:p>Для виробничих цілей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4">
            <text:p>146584,00 від 18.10.23</text:p>
          </table:table-cell>
          <table:table-cell office:value-type="float" office:value="810.56" table:style-name="ce19">
            <text:p>810,56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ницький О.Г. 2593508454</text:p>
          </table:table-cell>
          <table:table-cell office:value-type="string" table:style-name="ce4">
            <text:p>м.Шептицький, <text:s text:c="21"/>вул. Л.Українки,5</text:p>
          </table:table-cell>
          <table:table-cell office:value-type="float" office:value="150" table:style-name="ce19">
            <text:p>150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23.04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5/2025 від 23.04.2025р.</text:p>
          </table:table-cell>
          <table:table-cell office:value-type="string" table:style-name="ce49">
            <text:p>під виробництво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49">
            <text:p>197503 від 20.02.25</text:p>
          </table:table-cell>
          <table:table-cell office:value-type="float" office:value="2034.34" table:style-name="ce19">
            <text:p>2034,34</text:p>
          </table:table-cell>
          <table:table-cell office:value-type="float" office:value="0" table:style-name="ce24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урко В.П. 2484811513</text:p>
          </table:table-cell>
          <table:table-cell office:value-type="string" table:style-name="ce4">
            <text:p>м.Шептицький, вул.Б.Хмельницького,83</text:p>
          </table:table-cell>
          <table:table-cell office:value-type="float" office:value="68.400000000000006" table:style-name="ce4">
            <text:p>68,4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2.10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2023від <text:s/>02.10.2023р.</text:p>
          </table:table-cell>
          <table:table-cell office:value-type="string" table:style-name="ce4">
            <text:p>майстерня зварювальних робіт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4">
            <text:p>102296,00 від 04.09.23</text:p>
          </table:table-cell>
          <table:table-cell office:value-type="float" office:value="572.98" table:style-name="ce19">
            <text:p>572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Троць В.В. 2215502895</text:p>
          </table:table-cell>
          <table:table-cell office:value-type="string" table:style-name="ce4">
            <text:p>м. Соснівка, <text:s text:c="23"/>Очисні споруди</text:p>
          </table:table-cell>
          <table:table-cell office:value-type="float" office:value="68.5" table:style-name="ce4">
            <text:p>68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8.05.2023-17.05.2028</text:p>
          </table:table-cell>
          <table:table-cell office:value-type="string" table:style-name="ce4">
            <text:p>№9/2023 від 18.05.2023</text:p>
          </table:table-cell>
          <table:table-cell office:value-type="string" table:style-name="ce4">
            <text:p>склад</text:p>
          </table:table-cell>
          <table:table-cell office:value-type="string" table:style-name="ce146">
            <text:p>Електр. аукціон</text:p>
          </table:table-cell>
          <table:table-cell office:value-type="string" table:style-name="ce4">
            <text:p>48035,57 від 31.03.2023</text:p>
          </table:table-cell>
          <table:table-cell office:value-type="float" office:value="1637.51" table:style-name="ce19">
            <text:p>1637,5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евандовський В.П. 2521712392</text:p>
          </table:table-cell>
          <table:table-cell office:value-type="string" table:style-name="ce128">
            <text:p>с.Добрячин <text:s text:c="25"/>(стара котельня)</text:p>
          </table:table-cell>
          <table:table-cell office:value-type="float" office:value="117" table:style-name="ce128">
            <text:p>117</text:p>
          </table:table-cell>
          <table:table-cell office:value-type="string" table:style-name="ce17">
            <text:p>в оренді</text:p>
          </table:table-cell>
          <table:table-cell office:value-type="string" table:style-name="ce147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68">
            <text:p>№14/2025 від 01.04.2025</text:p>
          </table:table-cell>
          <table:table-cell office:value-type="string" table:style-name="ce4">
            <text:p>під виробництво</text:p>
          </table:table-cell>
          <table:table-cell office:value-type="percentage" office:value="0.05" table:style-name="ce129">
            <text:p>5%</text:p>
          </table:table-cell>
          <table:table-cell office:value-type="string" table:style-name="ce128">
            <text:p>123089,00 від 09.02.22</text:p>
          </table:table-cell>
          <table:table-cell office:value-type="float" office:value="832.43" table:style-name="ce148">
            <text:p>832,43</text:p>
          </table:table-cell>
          <table:table-cell office:value-type="float" office:value="0" table:style-name="ce149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усар Р.А.</text:p>
          </table:table-cell>
          <table:table-cell office:value-type="string" table:style-name="ce4">
            <text:p>с. Сілець <text:s text:c="33"/>(очисні споруди <text:s text:c="2"/>м. Соснівки)</text:p>
          </table:table-cell>
          <table:table-cell office:value-type="float" office:value="30.9" table:style-name="ce4">
            <text:p>30,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5.11.2021-04.11.2026</text:p>
          </table:table-cell>
          <table:table-cell office:value-type="string" table:style-name="ce4">
            <text:p>№7 від 05.11.21</text:p>
          </table:table-cell>
          <table:table-cell office:value-type="string" table:style-name="ce4">
            <text:p>Для виробничих цілей</text:p>
          </table:table-cell>
          <table:table-cell office:value-type="string" table:style-name="ce146">
            <text:p>Електр. аукціон</text:p>
          </table:table-cell>
          <table:table-cell office:value-type="string" table:style-name="ce4">
            <text:p>683,79 -залиш.баланс. вар. від 30.08.2021</text:p>
          </table:table-cell>
          <table:table-cell office:value-type="float" office:value="800.38" table:style-name="ce19">
            <text:p>800,3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2" table:style-name="ce149"/>
          <table:table-cell table:style-name="ce2"/>
          <table:table-cell table:style-name="ce149"/>
          <table:table-cell office:value-type="float" office:value="664.8" table:formula="of:=SUM([.E209:.E215])" table:style-name="ce149">
            <text:p>664,8</text:p>
          </table:table-cell>
          <table:table-cell table:number-columns-repeated="2" table:style-name="ce149"/>
          <table:table-cell table:number-columns-repeated="4" table:style-name="ce2"/>
          <table:table-cell table:number-columns-repeated="2" table:style-name="ce14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0">
            <text:p>Відділ освіти Шептицької міської ради</text:p>
          </table:table-cell>
          <table:covered-table-cell table:number-columns-repeated="6"/>
          <table:table-cell table:number-columns-repeated="4" table:style-name="ce150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Зубович Я.П. <text:s text:c="11"/>2677411551</text:p>
          </table:table-cell>
          <table:table-cell office:value-type="string" table:style-name="ce4">
            <text:p>м. Шептицький, <text:s text:c="14"/>вул. Клюсівська, 19.</text:p>
          </table:table-cell>
          <table:table-cell office:value-type="float" office:value="30" table:style-name="ce19">
            <text:p>30</text:p>
          </table:table-cell>
          <table:table-cell office:value-type="string" table:style-name="ce151">
            <text:p>в оренді</text:p>
          </table:table-cell>
          <table:table-cell office:value-type="string" table:style-name="ce3">
            <text:p>з 01.10.2023 року на період дії воєнного стану та протягом <text:s text:c="4"/>4-х місяців з дати припинення чи скасування воєнного стану</text:p>
          </table:table-cell>
          <table:table-cell office:value-type="string" table:style-name="ce4">
            <text:p>№ 164 від 22.06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взуття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188694,00 <text:s text:c="9"/>від 07.06.23</text:p>
          </table:table-cell>
          <table:table-cell office:value-type="float" office:value="1248.44" table:style-name="ce19">
            <text:p>1248,4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Сіромський І.Р. <text:s text:c="11"/>2148924079</text:p>
          </table:table-cell>
          <table:table-cell office:value-type="string" table:style-name="ce18">
            <text:p>м. Шептицький, <text:s text:c="14"/>вул. Шептицького,15</text:p>
          </table:table-cell>
          <table:table-cell office:value-type="float" office:value="85" table:style-name="ce153">
            <text:p>85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9.2023 року на період дії воєнного стану та протягом <text:s text:c="2"/>4-х місяців з дати припинення чи скасування воєнного стану<text:s text:c="2"/></text:p>
          </table:table-cell>
          <table:table-cell office:value-type="string" table:style-name="ce137">
            <text:p>№163 від 19.06.23</text:p>
          </table:table-cell>
          <table:table-cell office:value-type="string" table:style-name="ce4">
            <text:p>Розміщення виробництва: виготовлення панчішно-шкарпеткових виробів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317050,00 <text:s text:c="11"/>від 30.05.23</text:p>
          </table:table-cell>
          <table:table-cell office:value-type="float" office:value="1749.06" table:style-name="ce17">
            <text:p>1749,06</text:p>
          </table:table-cell>
          <table:table-cell office:value-type="float" office:value="0" table:style-name="ce1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33.9" table:style-name="ce154">
            <text:p>33,9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9">
            <text:p>№168 від 18.09.23</text:p>
          </table:table-cell>
          <table:table-cell office:value-type="string" table:style-name="ce128">
            <text:p>Розміщення шкіл, курсів з навчання водіїв автомобілів: комп'ютерний клас для проведення занять з правил вуличного руху і основ безпеки дорожнього руху <text:s/>з навчання водіїв автотранспортних засобів</text:p>
          </table:table-cell>
          <table:table-cell office:value-type="percentage" office:value="0.1" table:style-name="ce129">
            <text:p>10%</text:p>
          </table:table-cell>
          <table:table-cell office:value-type="string" table:style-name="ce128">
            <text:p>207034,00 <text:s text:c="9"/>від 24.08.23</text:p>
          </table:table-cell>
          <table:table-cell office:value-type="float" office:value="1395.11" table:style-name="ce148">
            <text:p>1395,1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П "Престиж" <text:s text:c="8"/>30703815</text:p>
          </table:table-cell>
          <table:table-cell office:value-type="string" table:style-name="ce4">
            <text:p>м. Шептицький, <text:s text:c="14"/>вул. Шептицького,17</text:p>
          </table:table-cell>
          <table:table-cell office:value-type="float" office:value="69.8" table:style-name="ce136">
            <text:p>69,8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1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69 від 18.09.23</text:p>
          </table:table-cell>
          <table:table-cell office:value-type="string" table:style-name="ce128">
            <text:p>Розміщення шкіл, курсів з навчання водіїв автомобілів: проведення курсів <text:s text:c="2"/>з навчання водіїв автотранспортних засобів (погодинно)</text:p>
          </table:table-cell>
          <table:table-cell office:value-type="percentage" office:value="0.1" table:style-name="ce129">
            <text:p>10%</text:p>
          </table:table-cell>
          <table:table-cell office:value-type="string" table:style-name="ce128">
            <text:p>423729,00 <text:s text:c="10"/>від 24.08.23</text:p>
          </table:table-cell>
          <table:table-cell office:value-type="float" office:value="189.63" table:style-name="ce148">
            <text:p>189,63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44"/>
        </table:table-row>
        <table:table-row table:style-name="ro17">
          <table:table-cell office:value-type="float" office:value="5" table:style-name="ce17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ПП "Престиж" <text:s text:c="8"/>30703815</text:p>
          </table:table-cell>
          <table:table-cell office:value-type="string" table:style-name="ce18">
            <text:p>м. Шептицький, <text:s text:c="14"/>вул. Шептицького,17</text:p>
          </table:table-cell>
          <table:table-cell office:value-type="float" office:value="116.7" table:style-name="ce100">
            <text:p>116,7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2.10.2025-30.09.2030</text:p>
          </table:table-cell>
          <table:table-cell office:value-type="string" table:style-name="ce103">
            <text:p>№178 від 06.10.2025</text:p>
          </table:table-cell>
          <table:table-cell office:value-type="string" table:style-name="ce155">
            <text:p>Розміщення шкіл, курсів з навчання водіїв автомобілів: Для лабораторно-практичних занять по підготовці водіїв</text:p>
          </table:table-cell>
          <table:table-cell office:value-type="string" table:style-name="ce155">
            <text:p>Електр.аукціон</text:p>
          </table:table-cell>
          <table:table-cell office:value-type="string" table:style-name="ce155">
            <text:p>115477,00 <text:s text:c="10"/>від 04.07.2019</text:p>
          </table:table-cell>
          <table:table-cell office:value-type="float" office:value="2000" table:style-name="ce156">
            <text:p>2000,0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23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42">
            <text:p>м. Шептицький, <text:s text:c="19"/>м.Соснівка, смт. Гірник, с.Волсвин,с.Острів, с.Борятин, с.Межиріччя, с.Сілець,с.Поздимир, заклади загальної середньої освіти</text:p>
          </table:table-cell>
          <table:table-cell office:value-type="float" office:value="2232" table:style-name="ce19">
            <text:p>2232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1.2025-31.12.2025</text:p>
          </table:table-cell>
          <table:table-cell office:value-type="string" table:style-name="ce4">
            <text:p>№176 від 17.01.25</text:p>
          </table:table-cell>
          <table:table-cell office:value-type="string" table:style-name="ce4">
            <text:p>Організація харчування учнів закладів загальної середньої освіти через їдальні, буфети в межах діючих цін та згідно з графіком, який затверджується керівником навчального закладу.</text:p>
          </table:table-cell>
          <table:table-cell office:value-type="percentage" office:value="0.01" table:style-name="ce152">
            <text:p>1%</text:p>
          </table:table-cell>
          <table:table-cell office:value-type="string" table:style-name="ce4">
            <text:p>10944183,00 грн. від 30.11.2023</text:p>
          </table:table-cell>
          <table:table-cell office:value-type="float" office:value="25758.35" table:style-name="ce19">
            <text:p>25758,35</text:p>
          </table:table-cell>
          <table:table-cell office:value-type="float" office:value="0" table:style-name="ce142">
            <text:p>0</text:p>
          </table:table-cell>
          <table:table-cell table:number-columns-repeated="16371"/>
        </table:table-row>
        <table:table-row table:style-name="ro18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ДП "Сатурн Сервіс" 30661456</text:p>
          </table:table-cell>
          <table:table-cell office:value-type="string" table:style-name="ce4">
            <text:p>м. Шептицький <text:s text:c="16"/>вул.Грицая 5</text:p>
          </table:table-cell>
          <table:table-cell office:value-type="float" office:value="19.2" table:style-name="ce19">
            <text:p>19,2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з 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7">
            <text:p>№173 від 29.01.24</text:p>
          </table:table-cell>
          <table:table-cell office:value-type="string" table:style-name="ce137">
            <text:p>Інше використання нерухомого майна: розміщення навчального центру підготовки операторів <text:s/>торгівельної техніки</text:p>
          </table:table-cell>
          <table:table-cell office:value-type="percentage" office:value="0.15" table:style-name="ce157">
            <text:p>15%</text:p>
          </table:table-cell>
          <table:table-cell office:value-type="string" table:style-name="ce137">
            <text:p>131998,00 <text:s text:c="11"/>від 30.11.23</text:p>
          </table:table-cell>
          <table:table-cell office:value-type="float" office:value="2442.79" table:style-name="ce19">
            <text:p>2442,7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4">
          <table:table-cell office:value-type="float" office:value="8" table:style-name="ce19">
            <text:p>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Благодійне об'єднання неповносправної молоді <text:s text:c="4"/>м. Червонограда <text:s text:c="5"/>"Промінь надії" <text:s text:c="8"/>33158363</text:p>
          </table:table-cell>
          <table:table-cell office:value-type="string" table:style-name="ce51">
            <text:p>м. Шептицький, <text:s text:c="16"/>вул. Грицая 5</text:p>
          </table:table-cell>
          <table:table-cell office:value-type="float" office:value="58.2" table:style-name="ce50">
            <text:p>58,2</text:p>
          </table:table-cell>
          <table:table-cell office:value-type="string" table:style-name="ce50">
            <text:p>в оренді</text:p>
          </table:table-cell>
          <table:table-cell office:value-type="string" table:style-name="ce145">
            <text:p>з 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 174 від 29.03.24</text:p>
          </table:table-cell>
          <table:table-cell office:value-type="string" table:style-name="ce51">
            <text:p>Розміщення представництва громадської організації благодійного об'єднання неповносправної молоді <text:s text:c="22"/>м. Червонограда "Промінь надії"<text:s/></text:p>
          </table:table-cell>
          <table:table-cell office:value-type="string" table:style-name="ce51">
            <text:p>1 грн. в рік</text:p>
          </table:table-cell>
          <table:table-cell table:style-name="ce145"/>
          <table:table-cell office:value-type="float" office:value="1" table:style-name="ce50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25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Явіна О.О. <text:s text:c="10"/>2804718106</text:p>
          </table:table-cell>
          <table:table-cell office:value-type="string" table:style-name="ce4">
            <text:p>м. Соснівка, <text:s text:c="4"/>вул.Галицька,3</text:p>
          </table:table-cell>
          <table:table-cell office:value-type="float" office:value="66.5" table:style-name="ce19">
            <text:p>66,5</text:p>
          </table:table-cell>
          <table:table-cell office:value-type="string" table:style-name="ce17">
            <text:p>в оренді</text:p>
          </table:table-cell>
          <table:table-cell office:value-type="string" table:style-name="ce3">
            <text:p>01.02.24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2 від 29.01.24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299114,00 від 08.11.23</text:p>
          </table:table-cell>
          <table:table-cell office:value-type="float" office:value="1714.26" table:style-name="ce19">
            <text:p>1714,2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5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/>Тимрук Т. Г. <text:s text:c="10"/>2647206340</text:p>
          </table:table-cell>
          <table:table-cell office:value-type="string" table:style-name="ce4">
            <text:p>м. Соснівка, <text:s text:c="25"/>вул. Галицька,3а</text:p>
          </table:table-cell>
          <table:table-cell office:value-type="float" office:value="52" table:style-name="ce19">
            <text:p>52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<text:s/>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67 від 18.09.23</text:p>
          </table:table-cell>
          <table:table-cell office:value-type="string" table:style-name="ce4">
            <text:p>Розміщення суб'єктів господарювання, що здійснюють побутове обслуговування населення: майстерня ремонту одягу</text:p>
          </table:table-cell>
          <table:table-cell office:value-type="percentage" office:value="0.05" table:style-name="ce152">
            <text:p>5%</text:p>
          </table:table-cell>
          <table:table-cell office:value-type="string" table:style-name="ce4">
            <text:p>231991,00 від 24.08.23</text:p>
          </table:table-cell>
          <table:table-cell office:value-type="float" office:value="1529.45" table:style-name="ce19">
            <text:p>1529,4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<text:s/>Тимрук Т. Г. <text:s text:c="10"/>2647206340</text:p>
          </table:table-cell>
          <table:table-cell office:value-type="string" table:style-name="ce18">
            <text:p>м. Соснівка, <text:s text:c="25"/>вул. Галицька,3а</text:p>
          </table:table-cell>
          <table:table-cell office:value-type="float" office:value="288.89999999999998" table:style-name="ce17">
            <text:p>288,9</text:p>
          </table:table-cell>
          <table:table-cell office:value-type="string" table:style-name="ce17">
            <text:p>в оренді</text:p>
          </table:table-cell>
          <table:table-cell office:value-type="string" table:style-name="ce158">
            <text:p>10.02.2022-09.02.2027</text:p>
          </table:table-cell>
          <table:table-cell office:value-type="string" table:style-name="ce18">
            <text:p>№153 від 09.02.22</text:p>
          </table:table-cell>
          <table:table-cell office:value-type="string" table:style-name="ce18">
            <text:p>для надання побутових послуг</text:p>
          </table:table-cell>
          <table:table-cell office:value-type="string" table:style-name="ce18">
            <text:p>Електр.аукціон<text:s/></text:p>
          </table:table-cell>
          <table:table-cell office:value-type="string" table:style-name="ce18">
            <text:p>427301,82 від 31.10.21</text:p>
          </table:table-cell>
          <table:table-cell office:value-type="float" office:value="3184.14" table:style-name="ce17">
            <text:p>3184,14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АТ "Укрпошта" <text:s text:c="5"/>21560045</text:p>
          </table:table-cell>
          <table:table-cell office:value-type="string" table:style-name="ce18">
            <text:p><text:s/>с. Сілець, <text:s text:c="21"/>вул.Нова,1</text:p>
          </table:table-cell>
          <table:table-cell office:value-type="float" office:value="14.6" table:style-name="ce17">
            <text:p>14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01.03.2023-31.01.2026</text:p>
          </table:table-cell>
          <table:table-cell office:value-type="string" table:style-name="ce18">
            <text:p>№160 від 05.01.23</text:p>
          </table:table-cell>
          <table:table-cell office:value-type="string" table:style-name="ce18">
            <text:p>Об'єкти поштового зв'язку, що знаходяться у сільських населених пунктах: розміщення відділення поштового звязку</text:p>
          </table:table-cell>
          <table:table-cell office:value-type="string" table:style-name="ce159">
            <text:p>1% <text:s text:c="22"/>з 12.12.2024</text:p>
          </table:table-cell>
          <table:table-cell office:value-type="string" table:style-name="ce18">
            <text:p>227400,00 від 23.12.22</text:p>
          </table:table-cell>
          <table:table-cell office:value-type="float" office:value="242.03" table:style-name="ce17">
            <text:p>242,03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ГО "Спортивний клуб "Кристинопіль" <text:s text:c="8"/>44458743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3.01.2022-12.12.2026</text:p>
          </table:table-cell>
          <table:table-cell office:value-type="string" table:style-name="ce18">
            <text:p>№149 від 13.01.22</text:p>
          </table:table-cell>
          <table:table-cell office:value-type="string" table:style-name="ce160">
            <text:p>Заняття спортом,проведення спортивних заходів у зимовий та літній періоди (хокей,волейбол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192,20 від 31.10.21</text:p>
          </table:table-cell>
          <table:table-cell office:value-type="float" office:value="149.03" table:style-name="ce17">
            <text:p>149,03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ТзОВ "Автономні Джерела Струму" <text:s text:c="18"/>32704119</text:p>
          </table:table-cell>
          <table:table-cell office:value-type="string" table:style-name="ce18">
            <text:p>м. Шептицький, вул.Клюсівська,19а</text:p>
          </table:table-cell>
          <table:table-cell office:value-type="float" office:value="372.7" table:style-name="ce17">
            <text:p>372,7</text:p>
          </table:table-cell>
          <table:table-cell office:value-type="string" table:style-name="ce17">
            <text:p>в оренді</text:p>
          </table:table-cell>
          <table:table-cell office:value-type="string" table:style-name="ce158">
            <text:p>19.01.2022-18.12.2026</text:p>
          </table:table-cell>
          <table:table-cell office:value-type="string" table:style-name="ce18">
            <text:p>№152 від 17.01.22</text:p>
          </table:table-cell>
          <table:table-cell office:value-type="string" table:style-name="ce18">
            <text:p>Заняття спортом (баскетобол) погодинно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988086,44 від 31.10.21</text:p>
          </table:table-cell>
          <table:table-cell office:value-type="float" office:value="707.85" table:style-name="ce17">
            <text:p>707,85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4"/>смт.Гірник, ЗДО №1,2,4,7,9,10,12,13,16,17,19</text:p>
          </table:table-cell>
          <table:table-cell office:value-type="float" office:value="474.7" table:style-name="ce17">
            <text:p>474,7</text:p>
          </table:table-cell>
          <table:table-cell office:value-type="string" table:style-name="ce17">
            <text:p>в оренді</text:p>
          </table:table-cell>
          <table:table-cell office:value-type="string" table:style-name="ce103">
            <text:p>18.01.2022-17.12.2026</text:p>
          </table:table-cell>
          <table:table-cell office:value-type="string" table:style-name="ce18">
            <text:p>№150 від 14.01.22</text:p>
          </table:table-cell>
          <table:table-cell office:value-type="string" table:style-name="ce18">
            <text:p>Надання додаткових освітніх послуг з вивчення англійської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8883115,9 від 31.10.21</text:p>
          </table:table-cell>
          <table:table-cell office:value-type="float" office:value="784.7" table:style-name="ce17">
            <text:p>784,7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2">
          <table:table-cell office:value-type="float" office:value="16" table:style-name="ce50">
            <text:p>1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ундація розвитку та стратегічних змін" <text:s text:c="10"/>45061978</text:p>
          </table:table-cell>
          <table:table-cell office:value-type="string" table:style-name="ce51">
            <text:p>м.Шептицький, <text:s text:c="16"/>вул. Бандери, 17</text:p>
          </table:table-cell>
          <table:table-cell office:value-type="float" office:value="86.7" table:style-name="ce50">
            <text:p>86,7</text:p>
          </table:table-cell>
          <table:table-cell office:value-type="string" table:style-name="ce73">
            <text:p>в оренді</text:p>
          </table:table-cell>
          <table:table-cell office:value-type="string" table:style-name="ce51">
            <text:p>25.08.2025-31.07.2028</text:p>
          </table:table-cell>
          <table:table-cell office:value-type="string" table:style-name="ce54">
            <text:p>№177 від 25.08.25</text:p>
          </table:table-cell>
          <table:table-cell office:value-type="string" table:style-name="ce51">
            <text:p>Для ведення статутної діяльності громадської організації<text:s/></text:p>
          </table:table-cell>
          <table:table-cell office:value-type="string" table:style-name="ce51">
            <text:p>1 грн. в рік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ОВ "ПОНТЕМ. УА" <text:s text:c="4"/>40665499</text:p>
          </table:table-cell>
          <table:table-cell office:value-type="string" table:style-name="ce142">
            <text:p>м. Шептицький, м. Соснівка, смт.Гірник, заклади дошкільної освіти</text:p>
          </table:table-cell>
          <table:table-cell office:value-type="float" office:value="1389.1" table:style-name="ce19">
            <text:p>1389,1</text:p>
          </table:table-cell>
          <table:table-cell office:value-type="string" table:style-name="ce121">
            <text:p>в оренді</text:p>
          </table:table-cell>
          <table:table-cell office:value-type="string" table:style-name="ce18">
            <text:p>01.01.2025-31.12.2025</text:p>
          </table:table-cell>
          <table:table-cell office:value-type="string" table:style-name="ce41">
            <text:p>№175 від 17.01.25</text:p>
          </table:table-cell>
          <table:table-cell office:value-type="string" table:style-name="ce4">
            <text:p>Організація харчування дітей у закладах дошкільної освіти</text:p>
          </table:table-cell>
          <table:table-cell office:value-type="percentage" office:value="0.01" table:style-name="ce152">
            <text:p>1%</text:p>
          </table:table-cell>
          <table:table-cell office:value-type="string" table:style-name="ce4">
            <text:p>7440255,0 від 31.08.24<text:s/></text:p>
          </table:table-cell>
          <table:table-cell office:value-type="float" office:value="26172.41" table:style-name="ce19">
            <text:p>26172,4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12">
          <table:table-cell office:value-type="float" office:value="18" table:style-name="ce50">
            <text:p>18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Ді-Я-Ти" <text:s text:c="11"/>44269615</text:p>
          </table:table-cell>
          <table:table-cell office:value-type="string" table:style-name="ce51">
            <text:p>м. Шептицький, <text:s text:c="24"/>вул. Бандери,17а</text:p>
          </table:table-cell>
          <table:table-cell office:value-type="float" office:value="88.7" table:style-name="ce50">
            <text:p>88,7</text:p>
          </table:table-cell>
          <table:table-cell office:value-type="string" table:style-name="ce50">
            <text:p>в оренді</text:p>
          </table:table-cell>
          <table:table-cell office:value-type="string" table:style-name="ce161">
            <text:p>14.08.2023-31.07.2026</text:p>
          </table:table-cell>
          <table:table-cell office:value-type="string" table:style-name="ce51">
            <text:p>№165 від 31.07.23</text:p>
          </table:table-cell>
          <table:table-cell office:value-type="string" table:style-name="ce51">
            <text:p>Для <text:s/>ведення статутної діяльності громадської організації</text:p>
          </table:table-cell>
          <table:table-cell office:value-type="float" office:value="0.1" table:style-name="ce162">
            <text:p><text:s/>0,1<text:s text:c="2"/></text:p>
          </table:table-cell>
          <table:table-cell office:value-type="string" table:style-name="ce51">
            <text:p>285440,00 від 30.05.23</text:p>
          </table:table-cell>
          <table:table-cell office:value-type="float" office:value="29.2" table:style-name="ce50">
            <text:p>29,2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ФОП Поліванова Я.Г. 3271305041</text:p>
          </table:table-cell>
          <table:table-cell office:value-type="string" table:style-name="ce18">
            <text:p>м. Шептицький, <text:s text:c="20"/>м. Соснівка, ЗДО №5,18</text:p>
          </table:table-cell>
          <table:table-cell office:value-type="float" office:value="30.6" table:style-name="ce17">
            <text:p>30,6</text:p>
          </table:table-cell>
          <table:table-cell office:value-type="string" table:style-name="ce17">
            <text:p>в оренді</text:p>
          </table:table-cell>
          <table:table-cell office:value-type="string" table:style-name="ce18">
            <text:p>14.08.2023-13.08.2028</text:p>
          </table:table-cell>
          <table:table-cell office:value-type="string" table:style-name="ce18">
            <text:p>№166 від 01.08.23</text:p>
          </table:table-cell>
          <table:table-cell office:value-type="string" table:style-name="ce18">
            <text:p>Надання додаткових освітніх послуг з вивчення анг. Мови та занять з хореографії (погодинно)</text:p>
          </table:table-cell>
          <table:table-cell office:value-type="string" table:style-name="ce18">
            <text:p>Електр.аукціон</text:p>
          </table:table-cell>
          <table:table-cell office:value-type="string" table:style-name="ce18">
            <text:p>244977,80 від 30.06.23</text:p>
          </table:table-cell>
          <table:table-cell office:value-type="float" office:value="144.9" table:style-name="ce17">
            <text:p>144,9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3"/>
          <table:table-cell office:value-type="float" office:value="5869.3" table:formula="of:=SUM([.E221:.E239])" table:style-name="ce163">
            <text:p>5869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0">
            <text:p>Відділ культури Шептицької міської ради</text:p>
          </table:table-cell>
          <table:covered-table-cell table:number-columns-repeated="6"/>
          <table:table-cell table:number-columns-repeated="4" table:style-name="ce150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36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6">
            <text:p>ТзОВ "Кварц"</text:p>
          </table:table-cell>
          <table:table-cell office:value-type="string" table:style-name="ce137">
            <text:p>м. Шептицький, <text:s text:c="18"/>вул. Корольова,8</text:p>
          </table:table-cell>
          <table:table-cell office:value-type="float" office:value="163.9" table:style-name="ce136">
            <text:p>163,9</text:p>
          </table:table-cell>
          <table:table-cell office:value-type="string" table:style-name="ce100">
            <text:p>в оренді</text:p>
          </table:table-cell>
          <table:table-cell office:value-type="string" table:style-name="ce137">
            <text:p>01.03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37">
            <text:p>№2 від 16.02.24р</text:p>
          </table:table-cell>
          <table:table-cell office:value-type="string" table:style-name="ce4">
            <text:p>Під Офіс</text:p>
          </table:table-cell>
          <table:table-cell office:value-type="float" office:value="18" table:style-name="ce140">
            <text:p>18</text:p>
          </table:table-cell>
          <table:table-cell office:value-type="string" table:style-name="ce140">
            <text:p>1306723,00 від 31.10.23</text:p>
          </table:table-cell>
          <table:table-cell office:value-type="float" office:value="24124.880000000001" table:style-name="ce164">
            <text:p>24124,88</text:p>
          </table:table-cell>
          <table:table-cell office:value-type="float" office:value="0" table:style-name="ce165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2" table:style-name="ce166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67">
            <text:p>реліг.громада УГКЦ <text:s text:c="12"/>с. Добрячин</text:p>
          </table:table-cell>
          <table:table-cell office:value-type="string" table:style-name="ce167">
            <text:p>с.Добрячин <text:s text:c="22"/>вул. Сокальська,1</text:p>
          </table:table-cell>
          <table:table-cell office:value-type="float" office:value="67.7" table:style-name="ce166">
            <text:p>67,7</text:p>
          </table:table-cell>
          <table:table-cell office:value-type="string" table:style-name="ce166">
            <text:p>в оренді</text:p>
          </table:table-cell>
          <table:table-cell office:value-type="string" table:style-name="ce167">
            <text:p>03.06.21-31.05.26</text:p>
          </table:table-cell>
          <table:table-cell office:value-type="string" table:style-name="ce167">
            <text:p>№5 від 03.06.21(дод.уг.№1 від 31.12.2021)</text:p>
          </table:table-cell>
          <table:table-cell office:value-type="string" table:style-name="ce26">
            <text:p>для забезпечення проведення релігійник обрядів та церемоній</text:p>
          </table:table-cell>
          <table:table-cell table:number-columns-repeated="2" table:style-name="ce168"/>
          <table:table-cell office:value-type="float" office:value="1" table:style-name="ce169">
            <text:p>1</text:p>
          </table:table-cell>
          <table:table-cell office:value-type="float" office:value="0" table:style-name="ce170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3" table:style-name="ce136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7">
            <text:p>ПАТ Київстар</text:p>
          </table:table-cell>
          <table:table-cell office:value-type="string" table:style-name="ce137">
            <text:p>с. Волсвин <text:s text:c="25"/>вул. Мишуги,4а</text:p>
          </table:table-cell>
          <table:table-cell office:value-type="float" office:value="26.2" table:style-name="ce136">
            <text:p>26,2</text:p>
          </table:table-cell>
          <table:table-cell office:value-type="string" table:style-name="ce100">
            <text:p>в оренді</text:p>
          </table:table-cell>
          <table:table-cell office:value-type="string" table:style-name="ce137">
            <text:p>01.09.21-31.08.26</text:p>
          </table:table-cell>
          <table:table-cell office:value-type="string" table:style-name="ce137">
            <text:p>№6 від 27.08.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40">
            <text:p>аукціон</text:p>
          </table:table-cell>
          <table:table-cell office:value-type="string" table:style-name="ce140">
            <text:p>137804,00 від 28.02.21</text:p>
          </table:table-cell>
          <table:table-cell office:value-type="float" office:value="3603.44" table:style-name="ce164">
            <text:p>3603,44</text:p>
          </table:table-cell>
          <table:table-cell office:value-type="float" office:value="0" table:style-name="ce165">
            <text:p>0</text:p>
          </table:table-cell>
          <table:table-cell table:number-columns-repeated="16371" table:style-name="ce2"/>
        </table:table-row>
        <table:table-row table:style-name="ro7">
          <table:table-cell office:value-type="float" office:value="4" table:style-name="ce136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37">
            <text:p>ПрАТ "ВФ України"</text:p>
          </table:table-cell>
          <table:table-cell office:value-type="string" table:style-name="ce137">
            <text:p>с. Волсвин <text:s text:c="32"/>вул. Мишуги,4а</text:p>
          </table:table-cell>
          <table:table-cell office:value-type="float" office:value="20" table:style-name="ce136">
            <text:p>20</text:p>
          </table:table-cell>
          <table:table-cell office:value-type="string" table:style-name="ce100">
            <text:p>в оренді</text:p>
          </table:table-cell>
          <table:table-cell office:value-type="string" table:style-name="ce137">
            <text:p>04.11.21-31.10.26</text:p>
          </table:table-cell>
          <table:table-cell office:value-type="string" table:style-name="ce137">
            <text:p>№7 <text:s/>від 04.11.2021</text:p>
          </table:table-cell>
          <table:table-cell office:value-type="string" table:style-name="ce4">
            <text:p>розміщення антен операторів телекомунікацій (моб зв'язок)</text:p>
          </table:table-cell>
          <table:table-cell office:value-type="string" table:style-name="ce140">
            <text:p>аукціон</text:p>
          </table:table-cell>
          <table:table-cell office:value-type="string" table:style-name="ce140">
            <text:p>115854,00 від 31.07.21</text:p>
          </table:table-cell>
          <table:table-cell office:value-type="float" office:value="2885.43" table:style-name="ce164">
            <text:p>2885,43</text:p>
          </table:table-cell>
          <table:table-cell office:value-type="float" office:value="0" table:style-name="ce165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5" table:style-name="ce100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03">
            <text:p>ГО " Спортивно-оздоровчий клуб" Гепард"</text:p>
          </table:table-cell>
          <table:table-cell office:value-type="string" table:style-name="ce103">
            <text:p>смт.Гірник, <text:s text:c="35"/>вул. Січ. Стрільців,10</text:p>
          </table:table-cell>
          <table:table-cell office:value-type="float" office:value="70" table:style-name="ce100">
            <text:p>70</text:p>
          </table:table-cell>
          <table:table-cell office:value-type="string" table:style-name="ce100">
            <text:p>в оренді</text:p>
          </table:table-cell>
          <table:table-cell office:value-type="string" table:style-name="ce103">
            <text:p>01.01.24-31.12.28</text:p>
          </table:table-cell>
          <table:table-cell office:value-type="string" table:style-name="ce103">
            <text:p>№11 від 03.01.24</text:p>
          </table:table-cell>
          <table:table-cell office:value-type="string" table:style-name="ce18">
            <text:p>надання фізкультурно-спортивних послуг</text:p>
          </table:table-cell>
          <table:table-cell office:value-type="float" office:value="3" table:style-name="ce171">
            <text:p>3</text:p>
          </table:table-cell>
          <table:table-cell office:value-type="string" table:style-name="ce171">
            <text:p>181357,00 від 30.09.23</text:p>
          </table:table-cell>
          <table:table-cell office:value-type="float" office:value="21.43" table:style-name="ce105">
            <text:p>21,43</text:p>
          </table:table-cell>
          <table:table-cell office:value-type="float" office:value="0" table:style-name="ce172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6" table:style-name="ce136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03">
            <text:p>ВП ГО "Федерація Шотокан карате-до України"</text:p>
          </table:table-cell>
          <table:table-cell office:value-type="string" table:style-name="ce103">
            <text:p>м. Соснівка</text:p>
          </table:table-cell>
          <table:table-cell office:value-type="float" office:value="47.4" table:style-name="ce100">
            <text:p>47,4</text:p>
          </table:table-cell>
          <table:table-cell office:value-type="string" table:style-name="ce100">
            <text:p>в оренді</text:p>
          </table:table-cell>
          <table:table-cell office:value-type="string" table:style-name="ce103">
            <text:p>01.01.24-31.12.28</text:p>
          </table:table-cell>
          <table:table-cell office:value-type="string" table:style-name="ce103">
            <text:p>№12 від 03.01.24</text:p>
          </table:table-cell>
          <table:table-cell office:value-type="string" table:style-name="ce103">
            <text:p>надання фізкультурно-спортивних послуг</text:p>
          </table:table-cell>
          <table:table-cell office:value-type="float" office:value="3" table:style-name="ce171">
            <text:p>3</text:p>
          </table:table-cell>
          <table:table-cell office:value-type="string" table:style-name="ce171">
            <text:p>150312,00 від 30.09.23</text:p>
          </table:table-cell>
          <table:table-cell office:value-type="float" office:value="17.45" table:style-name="ce105">
            <text:p>17,45</text:p>
          </table:table-cell>
          <table:table-cell office:value-type="float" office:value="0" table:style-name="ce172">
            <text:p>0</text:p>
          </table:table-cell>
          <table:table-cell table:number-columns-repeated="16371" table:style-name="ce2"/>
        </table:table-row>
        <table:table-row table:style-name="ro3">
          <table:table-cell table:style-name="ce173"/>
          <table:table-cell table:style-name="ce120"/>
          <table:table-cell table:number-columns-repeated="2" table:style-name="ce174"/>
          <table:table-cell office:value-type="float" office:value="395.2" table:formula="of:=SUM([.E245:.E250])" table:style-name="ce175">
            <text:p>395,2</text:p>
          </table:table-cell>
          <table:table-cell table:style-name="ce175"/>
          <table:table-cell table:number-columns-repeated="5" table:style-name="ce174"/>
          <table:table-cell table:style-name="ce175"/>
          <table:table-cell table:style-name="ce124"/>
          <table:table-cell table:number-columns-repeated="16371" table:style-name="ce2"/>
        </table:table-row>
        <table:table-row table:style-name="ro3">
          <table:table-cell table:style-name="ce176"/>
          <table:table-cell table:style-name="ce126"/>
          <table:table-cell office:value-type="string" table:style-name="ce177">
            <text:p><text:s text:c="5"/>КЗ Шептицький Народний<text:s/></text:p>
          </table:table-cell>
          <table:table-cell office:value-type="string" table:style-name="ce178">
            <text:p>дім</text:p>
          </table:table-cell>
          <table:table-cell table:style-name="ce179"/>
          <table:table-cell table:number-columns-repeated="2" table:style-name="ce126"/>
          <table:table-cell table:number-columns-repeated="4" table:style-name="ce180"/>
          <table:table-cell table:style-name="ce181"/>
          <table:table-cell table:style-name="ce18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 table:style-name="ce2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торг.канц товарами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54584,40 від 09.02.18</text:p>
          </table:table-cell>
          <table:table-cell table:style-name="ce183"/>
          <table:table-cell office:value-type="float" office:value="0" table:style-name="ce24">
            <text:p>0</text:p>
          </table:table-cell>
          <table:table-cell table:number-columns-repeated="57" table:style-name="ce2"/>
          <table:table-cell table:style-name="ce16"/>
          <table:table-cell table:number-columns-repeated="16313" table:style-name="ce2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Від а до Я"(цілодобов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024</text:p>
          </table:table-cell>
          <table:table-cell office:value-type="string" table:style-name="ce4">
            <text:p>склад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0742,07 від 09.02.18</text:p>
          </table:table-cell>
          <table:table-cell table:style-name="ce19"/>
          <table:table-cell office:value-type="float" office:value="0" table:style-name="ce149">
            <text:p>0</text:p>
          </table:table-cell>
          <table:table-cell table:number-columns-repeated="16371" table:style-name="ce2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<text:s text:c="3"/>Юферов В.В. <text:s text:c="7"/>суборендарі <text:s text:c="19"/>ФОП Грицак Н.С. <text:s text:c="22"/>ФОП Владика О.І.<text:s text:c="35"/>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6.3" table:style-name="ce4">
            <text:p>96,3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5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5.24</text:p>
          </table:table-cell>
          <table:table-cell office:value-type="string" table:style-name="ce4">
            <text:p>торгівля безакц торг.підакц.</text:p>
          </table:table-cell>
          <table:table-cell office:value-type="string" table:style-name="ce4">
            <text:p><text:s text:c="38"/>8 <text:s text:c="32"/>15</text:p>
          </table:table-cell>
          <table:table-cell office:value-type="string" table:style-name="ce4">
            <text:p>541839,65 від 26.12.18</text:p>
          </table:table-cell>
          <table:table-cell office:value-type="string" table:style-name="ce4">
            <text:p>5586,05 <text:s text:c="2"/>2920,99</text:p>
          </table:table-cell>
          <table:table-cell office:value-type="string" table:style-name="ce4">
            <text:p>5586,05 <text:s text:c="3"/>2920,99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Чуб О.І. (погод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3.8" table:style-name="ce4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від 01.01.24</text:p>
          </table:table-cell>
          <table:table-cell office:value-type="string" table:style-name="ce4">
            <text:p>під реалізацію. квитків на концерти та вистав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8329,00 від 30.01.24</text:p>
          </table:table-cell>
          <table:table-cell office:value-type="float" office:value="22.64" table:style-name="ce4">
            <text:p>22,64</text:p>
          </table:table-cell>
          <table:table-cell office:value-type="float" office:value="0" table:style-name="ce18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ПМУ "Прозріння"(погод)</text:p>
          </table:table-cell>
          <table:table-cell office:value-type="string" table:style-name="ce18">
            <text:p>м. Шептицький, <text:s text:c="12"/>пр.Шевченка,15.</text:p>
          </table:table-cell>
          <table:table-cell office:value-type="float" office:value="49.9" table:style-name="ce17">
            <text:p>49,9</text:p>
          </table:table-cell>
          <table:table-cell office:value-type="string" table:style-name="ce17">
            <text:p>в оренді</text:p>
          </table:table-cell>
          <table:table-cell office:value-type="string" table:style-name="ce158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б/н 01.01.24</text:p>
          </table:table-cell>
          <table:table-cell office:value-type="string" table:style-name="ce18">
            <text:p>провед. Офтальмолог.огляду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288006,33 від 28.11.17</text:p>
          </table:table-cell>
          <table:table-cell office:value-type="float" office:value="86.52" table:style-name="ce17">
            <text:p>86,52</text:p>
          </table:table-cell>
          <table:table-cell office:value-type="float" office:value="0" table:style-name="ce4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50">
            <text:p>6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О "Федерація бойових єдиноборств"(погод)</text:p>
          </table:table-cell>
          <table:table-cell office:value-type="string" table:style-name="ce51">
            <text:p>м. Шептицький, <text:s text:c="12"/>пр.Шевченка,15.</text:p>
          </table:table-cell>
          <table:table-cell office:value-type="float" office:value="97.4" table:style-name="ce50">
            <text:p>97,4</text:p>
          </table:table-cell>
          <table:table-cell office:value-type="string" table:style-name="ce50">
            <text:p>в оренді</text:p>
          </table:table-cell>
          <table:table-cell office:value-type="string" table:style-name="ce145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б/н 01.11.23</text:p>
          </table:table-cell>
          <table:table-cell office:value-type="string" table:style-name="ce51">
            <text:p>пров.занять бойових мистецтв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635500,00 від 31.10.23</text:p>
          </table:table-cell>
          <table:table-cell office:value-type="float" office:value="628.21" table:style-name="ce50">
            <text:p>628,21</text:p>
          </table:table-cell>
          <table:table-cell office:value-type="float" office:value="0" table:style-name="ce59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Міський відділ культури (бібліотека)</text:p>
          </table:table-cell>
          <table:table-cell office:value-type="string" table:style-name="ce26">
            <text:p>м. Шептицький, <text:s text:c="12"/>пр.Шевченка,15.</text:p>
          </table:table-cell>
          <table:table-cell office:value-type="float" office:value="112.9" table:style-name="ce25">
            <text:p>112,9</text:p>
          </table:table-cell>
          <table:table-cell office:value-type="string" table:style-name="ce25">
            <text:p>в оренді</text:p>
          </table:table-cell>
          <table:table-cell office:value-type="string" table:style-name="ce185">
            <text:p>01.01.25 - 31.12.27</text:p>
          </table:table-cell>
          <table:table-cell office:value-type="string" table:style-name="ce26">
            <text:p>б/н <text:s/>01.01.25</text:p>
          </table:table-cell>
          <table:table-cell office:value-type="string" table:style-name="ce26">
            <text:p>розм. Бібліотеки філілї №9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44"/>
          <table:table-cell table:number-columns-repeated="16358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Вандика-Щудло (погодинно)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9.4" table:style-name="ce19">
            <text:p>9,4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б/н 01.01.24</text:p>
          </table:table-cell>
          <table:table-cell office:value-type="string" table:style-name="ce4">
            <text:p>пров.Зборів,зустрічей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45340,00 від 30.01.24</text:p>
          </table:table-cell>
          <table:table-cell office:value-type="float" office:value="672.3" table:style-name="ce19">
            <text:p>672,3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8">
            <text:p>дах НД</text:p>
          </table:table-cell>
          <table:table-cell office:value-type="string" table:style-name="ce4">
            <text:p>ПрАТ ВФ Україна</text:p>
          </table:table-cell>
          <table:table-cell office:value-type="string" table:style-name="ce4">
            <text:p>м. Шептицький, <text:s text:c="12"/>пр.Шевченка,15.</text:p>
          </table:table-cell>
          <table:table-cell office:value-type="float" office:value="126" table:style-name="ce4">
            <text:p>126</text:p>
          </table:table-cell>
          <table:table-cell office:value-type="string" table:style-name="ce17">
            <text:p>в оренді</text:p>
          </table:table-cell>
          <table:table-cell office:value-type="string" table:style-name="ce142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7-510932 від 01.04.25</text:p>
          </table:table-cell>
          <table:table-cell office:value-type="string" table:style-name="ce4">
            <text:p>для встановлення обладнання базової станції мобільного зв'язку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372769,00 від 31.12.19</text:p>
          </table:table-cell>
          <table:table-cell office:value-type="float" office:value="16405.57" table:style-name="ce4">
            <text:p>16405,57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44"/>
          <table:table-cell table:number-columns-repeated="16358" table:style-name="ce57"/>
        </table:table-row>
        <table:table-row table:style-name="ro3">
          <table:table-cell table:style-name="ce149"/>
          <table:table-cell table:number-columns-repeated="3" table:style-name="ce2"/>
          <table:table-cell office:value-type="float" office:value="509.5" table:formula="of:=SUM([.E256:.E264])" table:style-name="ce186">
            <text:p>509,5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7">
            <text:p><text:s text:c="103"/>КП "Центральна міська лікарня Шептицької міської ради"</text:p>
          </table:table-cell>
          <table:table-cell table:number-columns-repeated="6" table:style-name="ce188"/>
          <table:table-cell table:number-columns-repeated="4" table:style-name="ce150"/>
          <table:table-cell table:style-name="ce188"/>
          <table:table-cell table:style-name="ce18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<text:s/>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32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аріна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4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27840,00 від 17.07.24</text:p>
          </table:table-cell>
          <table:table-cell office:value-type="float" office:value="3515.57" table:style-name="ce19">
            <text:p>3515,57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Полюс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18" table:style-name="ce19">
            <text:p>18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3 від 01.05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11582,00 від 29.02.24</text:p>
          </table:table-cell>
          <table:table-cell office:value-type="float" office:value="2127.31" table:style-name="ce19">
            <text:p>2127,3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риб М,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9.24 року на період дії воєнного стану та протягом <text:s text:c="2"/>4-х місяців з дати припинення чи скасування воєнного стану.</text:p>
          </table:table-cell>
          <table:table-cell office:value-type="string" table:style-name="ce4">
            <text:p>№ 14 від 01.09.24</text:p>
          </table:table-cell>
          <table:table-cell office:value-type="string" table:style-name="ce4">
            <text:p>кавові апарати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25278,00 від 06.08.24</text:p>
          </table:table-cell>
          <table:table-cell office:value-type="float" office:value="263.27999999999997" table:style-name="ce19">
            <text:p>263,2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Шляхтовська О.В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12 від 01.11.2025</text:p>
          </table:table-cell>
          <table:table-cell office:value-type="string" table:style-name="ce4">
            <text:p>магазин продовольчи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10501,00 від 31.03.25</text:p>
          </table:table-cell>
          <table:table-cell office:value-type="float" office:value="2500" table:style-name="ce19">
            <text:p>25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/п Войтович Л.М.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1.5" table:style-name="ce19">
            <text:p>21,5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 13 від 01.11.25</text:p>
          </table:table-cell>
          <table:table-cell office:value-type="string" table:style-name="ce4">
            <text:p>магазин продовольчи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06042,00 від 31.03.25</text:p>
          </table:table-cell>
          <table:table-cell office:value-type="float" office:value="1851" table:style-name="ce19">
            <text:p>185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Світлий берег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в оренді</text:p>
          </table:table-cell>
          <table:table-cell office:value-type="string" table:style-name="ce49">
            <text:p>01.05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0 від 01.05.24</text:p>
          </table:table-cell>
          <table:table-cell office:value-type="string" table:style-name="ce4">
            <text:p>ритуальні послуги</text:p>
          </table:table-cell>
          <table:table-cell office:value-type="float" office:value="3" table:style-name="ce4">
            <text:p>3</text:p>
          </table:table-cell>
          <table:table-cell office:value-type="string" table:style-name="ce133">
            <text:p>218387,00 від <text:s/>29.02.2024</text:p>
          </table:table-cell>
          <table:table-cell office:value-type="float" office:value="790.46" table:style-name="ce19">
            <text:p>790,4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Галич Полімед"</text:p>
          </table:table-cell>
          <table:table-cell office:value-type="string" table:style-name="ce4">
            <text:p>м. Шептицький, <text:s text:c="17"/>вул.Івасюка,2</text:p>
          </table:table-cell>
          <table:table-cell office:value-type="float" office:value="28.19" table:style-name="ce19">
            <text:p>28,19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4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5 від 14.06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133">
            <text:p>342290,00 від16.05.2024</text:p>
          </table:table-cell>
          <table:table-cell office:value-type="float" office:value="4360.8500000000004" table:style-name="ce19">
            <text:p>4360,8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77.24" table:style-name="ce19">
            <text:p>177,24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 17 від <text:s/>01.11.25</text:p>
          </table:table-cell>
          <table:table-cell office:value-type="string" table:style-name="ce4">
            <text:p>пральн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82730,00 від 02.04.25</text:p>
          </table:table-cell>
          <table:table-cell office:value-type="float" office:value="5220" table:style-name="ce134">
            <text:p>5220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риват Банк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.8" table:style-name="ce19">
            <text:p>3,8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31.12.2025-30.12.2030</text:p>
          </table:table-cell>
          <table:table-cell office:value-type="string" table:style-name="ce4">
            <text:p>№ 7 від 31.12.2025</text:p>
          </table:table-cell>
          <table:table-cell office:value-type="string" table:style-name="ce4">
            <text:p>термінал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52000,00 від 30.09.22</text:p>
          </table:table-cell>
          <table:table-cell office:value-type="float" office:value="2353.21" table:style-name="ce19">
            <text:p>2353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енетюх Г.П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3.6" table:style-name="ce19">
            <text:p>23,6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025-31.10.2030</text:p>
          </table:table-cell>
          <table:table-cell office:value-type="string" table:style-name="ce4">
            <text:p>№ 55 від 01.11.25</text:p>
          </table:table-cell>
          <table:table-cell office:value-type="string" table:style-name="ce4">
            <text:p>ритуальні послуги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74667,00 від 31.03.25</text:p>
          </table:table-cell>
          <table:table-cell office:value-type="float" office:value="700" table:style-name="ce134">
            <text:p>700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емо МедикаЧервоногра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2.7" table:style-name="ce19">
            <text:p>92,7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2025-31.10.2030</text:p>
          </table:table-cell>
          <table:table-cell office:value-type="string" table:style-name="ce4">
            <text:p>№ 24 від 01.11.25</text:p>
          </table:table-cell>
          <table:table-cell office:value-type="string" table:style-name="ce4">
            <text:p>томограф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54523,00 від 30.03.25</text:p>
          </table:table-cell>
          <table:table-cell office:value-type="float" office:value="10198.620000000001" table:style-name="ce19">
            <text:p>10198,6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пець М.Р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9.07.22-18.07.27</text:p>
          </table:table-cell>
          <table:table-cell office:value-type="string" table:style-name="ce4">
            <text:p>№ 62 від 19.07.22</text:p>
          </table:table-cell>
          <table:table-cell office:value-type="string" table:style-name="ce4">
            <text:p>кавові напої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656 від <text:s text:c="4"/>27.06.2022</text:p>
          </table:table-cell>
          <table:table-cell office:value-type="float" office:value="4783.6400000000003" table:style-name="ce19">
            <text:p>4783,6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82.10000000000002" table:style-name="ce25">
            <text:p>282,1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 37 від 31.12.21</text:p>
          </table:table-cell>
          <table:table-cell office:value-type="string" table:style-name="ce26">
            <text:p>приміщення для медичних працівників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МК"</text:p>
          </table:table-cell>
          <table:table-cell office:value-type="string" table:style-name="ce26">
            <text:p>м. Шептицький, <text:s text:c="18"/>вул. Івасюка,2</text:p>
          </table:table-cell>
          <table:table-cell office:value-type="float" office:value="216.6" table:style-name="ce25">
            <text:p>216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1.25-30.12.27</text:p>
          </table:table-cell>
          <table:table-cell office:value-type="string" table:style-name="ce26">
            <text:p>№38 від 31.12.21<text:s text:c="48"/></text:p>
          </table:table-cell>
          <table:table-cell office:value-type="string" table:style-name="ce26">
            <text:p>гараж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Медклін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4.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18 від 01.04.22</text:p>
          </table:table-cell>
          <table:table-cell office:value-type="string" table:style-name="ce4">
            <text:p>пральня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66427,00 від 27.01.25</text:p>
          </table:table-cell>
          <table:table-cell office:value-type="float" office:value="2952.68" table:style-name="ce19">
            <text:p>2952,6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екада-2000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8.28" table:style-name="ce19">
            <text:p>18,28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77 від 01.11.24</text:p>
          </table:table-cell>
          <table:table-cell office:value-type="string" table:style-name="ce4">
            <text:p>аптечний пункт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30400,00 від 30.04.21</text:p>
          </table:table-cell>
          <table:table-cell office:value-type="float" office:value="8402.64" table:style-name="ce19">
            <text:p>8402,6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8"/>вул. Шевська,36</text:p>
          </table:table-cell>
          <table:table-cell office:value-type="float" office:value="467.6" table:style-name="ce25">
            <text:p>467,6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5.01.24 - 04.01.29</text:p>
          </table:table-cell>
          <table:table-cell office:value-type="string" table:style-name="ce26">
            <text:p>№ 100 від 05.01.24</text:p>
          </table:table-cell>
          <table:table-cell office:value-type="string" table:style-name="ce26">
            <text:p>військомат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Погорецька Я.О.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53.7" table:style-name="ce19">
            <text:p>53,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5.03.25 -14.03.30</text:p>
          </table:table-cell>
          <table:table-cell office:value-type="string" table:style-name="ce4">
            <text:p>№25 від 15.03.25</text:p>
          </table:table-cell>
          <table:table-cell office:value-type="string" table:style-name="ce4">
            <text:p>медичний приватний кабінет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502060,00 від 27.01.25</text:p>
          </table:table-cell>
          <table:table-cell office:value-type="float" office:value="10916.46" table:style-name="ce19">
            <text:p>10916,4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9.21-30.08.26</text:p>
          </table:table-cell>
          <table:table-cell office:value-type="string" table:style-name="ce4">
            <text:p>№27 від 01.09.21</text:p>
          </table:table-cell>
          <table:table-cell office:value-type="string" table:style-name="ce4">
            <text:p>термінал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46,81 від 01.09.2021</text:p>
          </table:table-cell>
          <table:table-cell office:value-type="float" office:value="1113.5899999999999" table:style-name="ce19">
            <text:p>1113,59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85.60000000000002" table:style-name="ce19">
            <text:p>285,6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30.05.23-29.05.28</text:p>
          </table:table-cell>
          <table:table-cell office:value-type="string" table:style-name="ce4">
            <text:p>№45 від 30.05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329010 від 28.02.2023</text:p>
          </table:table-cell>
          <table:table-cell office:value-type="float" office:value="27689.78" table:style-name="ce19">
            <text:p>27689,7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МРТ ПЛЮС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2.3" table:style-name="ce19">
            <text:p>192,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4.07.23-03.07.28</text:p>
          </table:table-cell>
          <table:table-cell office:value-type="string" table:style-name="ce4">
            <text:p>№88 від 04.07.23</text:p>
          </table:table-cell>
          <table:table-cell office:value-type="string" table:style-name="ce4">
            <text:p>МР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406569 від 25.04.2023</text:p>
          </table:table-cell>
          <table:table-cell office:value-type="float" office:value="20012.21" table:style-name="ce19">
            <text:p>20012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Нефроцентр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30.4" table:style-name="ce19">
            <text:p>30,4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8.23-31.07.28</text:p>
          </table:table-cell>
          <table:table-cell office:value-type="string" table:style-name="ce4">
            <text:p>№46 від 01.08.23</text:p>
          </table:table-cell>
          <table:table-cell office:value-type="string" table:style-name="ce4">
            <text:p>гемодіаліз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8795 від 31.05.2023</text:p>
          </table:table-cell>
          <table:table-cell office:value-type="float" office:value="33227.74" table:style-name="ce19">
            <text:p>33227,7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ефроцентр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21.87" table:style-name="ce19">
            <text:p>21,87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12.23-30.11.28</text:p>
          </table:table-cell>
          <table:table-cell office:value-type="string" table:style-name="ce4">
            <text:p>№47 від 01.12.23</text:p>
          </table:table-cell>
          <table:table-cell office:value-type="string" table:style-name="ce142">
            <text:p>розміщення <text:s/>складу для зберігання <text:s/>медичних відход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<text:s/>73258 від 31.08.2023</text:p>
          </table:table-cell>
          <table:table-cell office:value-type="float" office:value="1047.6500000000001" table:style-name="ce19">
            <text:p>1047,6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Галич Полімед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93" table:style-name="ce19">
            <text:p>19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2.08.24-11.08.29</text:p>
          </table:table-cell>
          <table:table-cell office:value-type="string" table:style-name="ce4">
            <text:p>№44 від 12.08.24</text:p>
          </table:table-cell>
          <table:table-cell office:value-type="string" table:style-name="ce142">
            <text:p>аптечний пункт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277395 від 30.08.2023</text:p>
          </table:table-cell>
          <table:table-cell office:value-type="float" office:value="17976" table:style-name="ce134">
            <text:p>17976,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Добра Діагностика"</text:p>
          </table:table-cell>
          <table:table-cell office:value-type="string" table:style-name="ce4">
            <text:p>м. Шептицький, <text:s text:c="18"/>вул. Івасюка,2</text:p>
          </table:table-cell>
          <table:table-cell office:value-type="float" office:value="11.13" table:style-name="ce19">
            <text:p>11,13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20.09.24-19.09.29</text:p>
          </table:table-cell>
          <table:table-cell office:value-type="string" table:style-name="ce4">
            <text:p>№1 від 20.09.24</text:p>
          </table:table-cell>
          <table:table-cell office:value-type="string" table:style-name="ce142">
            <text:p>лабораторі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91806 від 17.07.2024</text:p>
          </table:table-cell>
          <table:table-cell office:value-type="float" office:value="1299.2" table:style-name="ce19">
            <text:p>1299,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2306.1100000000006" table:formula="of:=SUM([.E270:.E294])" table:style-name="ce2">
            <text:p>2306,1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87">
            <text:p><text:s text:c="103"/>КУ "Спортивний комплекс"</text:p>
          </table:table-cell>
          <table:table-cell table:number-columns-repeated="6" table:style-name="ce188"/>
          <table:table-cell table:number-columns-repeated="4" table:style-name="ce150"/>
          <table:table-cell table:style-name="ce188"/>
          <table:table-cell table:style-name="ce189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4">
            <text:p>тенісні корти</text:p>
          </table:table-cell>
          <table:table-cell office:value-type="string" table:style-name="ce4">
            <text:p>ГО Спортивно-фізкультурний клуб "Корти"</text:p>
          </table:table-cell>
          <table:table-cell office:value-type="string" table:style-name="ce4">
            <text:p>м. Шептицький, <text:s text:c="14"/>вул. Героїв Майдану, 4</text:p>
          </table:table-cell>
          <table:table-cell office:value-type="float" office:value="1832" table:style-name="ce19">
            <text:p>1832</text:p>
          </table:table-cell>
          <table:table-cell office:value-type="string" table:style-name="ce19">
            <text:p>в оренді</text:p>
          </table:table-cell>
          <table:table-cell office:value-type="string" table:style-name="ce3">
            <text:p>з 01.05.20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/07 від 01.07.20</text:p>
          </table:table-cell>
          <table:table-cell office:value-type="string" table:style-name="ce4">
            <text:p>заняття великим тенісом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27700,00 від 19.03.20</text:p>
          </table:table-cell>
          <table:table-cell office:value-type="float" office:value="3965.68" table:style-name="ce19">
            <text:p>3965,68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4"/>вул. Героїв Майдану, 2</text:p>
          </table:table-cell>
          <table:table-cell office:value-type="float" office:value="41.4" table:style-name="ce19">
            <text:p>41,4</text:p>
          </table:table-cell>
          <table:table-cell office:value-type="string" table:style-name="ce19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/12від 04.01.24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2543,00 від 07.12.20</text:p>
          </table:table-cell>
          <table:table-cell office:value-type="float" office:value="1647.92" table:style-name="ce19">
            <text:p>1647,92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Фартушок Г.В.</text:p>
          </table:table-cell>
          <table:table-cell office:value-type="string" table:style-name="ce4">
            <text:p>м. Шептицький, <text:s text:c="16"/>вул. Героїв Майдану, 2</text:p>
          </table:table-cell>
          <table:table-cell office:value-type="float" office:value="35.4" table:style-name="ce19">
            <text:p>35,4</text:p>
          </table:table-cell>
          <table:table-cell office:value-type="string" table:style-name="ce19">
            <text:p>в оренді</text:p>
          </table:table-cell>
          <table:table-cell office:value-type="string" table:style-name="ce142">
            <text:p>01.01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4/12 від31.12.20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5584,00 від 07.12.20</text:p>
          </table:table-cell>
          <table:table-cell office:value-type="float" office:value="1409.18" table:style-name="ce19">
            <text:p>1409,18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енетюх О.Г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65.400000000000006" table:style-name="ce19">
            <text:p>65,4</text:p>
          </table:table-cell>
          <table:table-cell office:value-type="string" table:style-name="ce19">
            <text:p>в оренді</text:p>
          </table:table-cell>
          <table:table-cell office:value-type="string" table:style-name="ce190">
            <text:p>19.03.21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6/03 від 19.03.21</text:p>
          </table:table-cell>
          <table:table-cell office:value-type="string" table:style-name="ce4">
            <text:p>Під Гараж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77192,00 від 22.02.21</text:p>
          </table:table-cell>
          <table:table-cell office:value-type="float" office:value="2292.6" table:style-name="ce19">
            <text:p>2292,6</text:p>
          </table:table-cell>
          <table:table-cell table:style-name="ce24"/>
          <table:table-cell table:number-columns-repeated="16371"/>
        </table:table-row>
        <table:table-row table:style-name="ro17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Дума О.М.</text:p>
          </table:table-cell>
          <table:table-cell office:value-type="string" table:style-name="ce4">
            <text:p>м. Шептицький, <text:s text:c="15"/>вул. Героїв Майдану, 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в оренді</text:p>
          </table:table-cell>
          <table:table-cell office:value-type="string" table:style-name="ce19">
            <text:p>01.11.24-31.10.27</text:p>
          </table:table-cell>
          <table:table-cell office:value-type="string" table:style-name="ce4">
            <text:p>№23/10/2 від 23.10.2024</text:p>
          </table:table-cell>
          <table:table-cell office:value-type="string" table:style-name="ce4">
            <text:p>кафе,бар, закусочні, кафетерії,які не здійснюють продаж товарів підакцизної груп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44604,00 від 05.10.21</text:p>
          </table:table-cell>
          <table:table-cell office:value-type="float" office:value="4448.84" table:style-name="ce19">
            <text:p>4448,84</text:p>
          </table:table-cell>
          <table:table-cell table:style-name="ce24"/>
          <table:table-cell table:number-columns-repeated="16371"/>
        </table:table-row>
        <table:table-row table:style-name="ro25">
          <table:table-cell office:value-type="float" office:value="6" table:style-name="ce136">
            <text:p>6</text:p>
          </table:table-cell>
          <table:table-cell office:value-type="string" table:style-name="ce103">
            <text:p>нежитлове приміщення</text:p>
          </table:table-cell>
          <table:table-cell office:value-type="string" table:style-name="ce136">
            <text:p>Дума О.М.</text:p>
          </table:table-cell>
          <table:table-cell office:value-type="string" table:style-name="ce137">
            <text:p>м. Шептицький, <text:s text:c="17"/>вул. Героїв Майдану, 2</text:p>
          </table:table-cell>
          <table:table-cell office:value-type="float" office:value="127.5" table:style-name="ce136">
            <text:p>127,5</text:p>
          </table:table-cell>
          <table:table-cell office:value-type="string" table:style-name="ce136">
            <text:p>в оренді</text:p>
          </table:table-cell>
          <table:table-cell office:value-type="string" table:style-name="ce136">
            <text:p>01.11.24-31.10.27</text:p>
          </table:table-cell>
          <table:table-cell office:value-type="string" table:style-name="ce137">
            <text:p>№23/10/1 від 23.10.2024</text:p>
          </table:table-cell>
          <table:table-cell office:value-type="string" table:style-name="ce137">
            <text:p>Розміщення фізкультурно-спортивних закладів, діяльність яких спрямована на організацію та проведення занять різними видами спорту</text:p>
          </table:table-cell>
          <table:table-cell office:value-type="float" office:value="7" table:style-name="ce137">
            <text:p>7</text:p>
          </table:table-cell>
          <table:table-cell office:value-type="string" table:style-name="ce137">
            <text:p>1241920,00 від 05.10.21</text:p>
          </table:table-cell>
          <table:table-cell office:value-type="float" office:value="14108.66" table:style-name="ce136">
            <text:p>14108,66</text:p>
          </table:table-cell>
          <table:table-cell table:style-name="ce141"/>
          <table:table-cell table:number-columns-repeated="19" table:style-name="ce2"/>
          <table:table-cell table:number-columns-repeated="16352" table:style-name="ce87"/>
        </table:table-row>
        <table:table-row table:style-name="ro12">
          <table:table-cell office:value-type="float" office:value="7" table:style-name="ce50">
            <text:p>7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Червоноградський спортивно-технічний мотоциклетний клуб</text:p>
          </table:table-cell>
          <table:table-cell office:value-type="string" table:style-name="ce51">
            <text:p>м.Шептицький <text:s text:c="24"/>вул.Музейна,12</text:p>
          </table:table-cell>
          <table:table-cell office:value-type="float" office:value="334.4" table:style-name="ce117">
            <text:p>334,4</text:p>
          </table:table-cell>
          <table:table-cell office:value-type="string" table:style-name="ce117">
            <text:p>в оренді</text:p>
          </table:table-cell>
          <table:table-cell office:value-type="string" table:style-name="ce117">
            <text:p>01.11.2024-31.10.2029</text:p>
          </table:table-cell>
          <table:table-cell office:value-type="string" table:style-name="ce51">
            <text:p>№01/11/1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7"/>
        </table:table-row>
        <table:table-row table:style-name="ro12">
          <table:table-cell office:value-type="float" office:value="8" table:style-name="ce50">
            <text:p>8</text:p>
          </table:table-cell>
          <table:table-cell office:value-type="string" table:style-name="ce51">
            <text:p>частина нежитлового приміщення будівлі <text:s/>кафе- бару</text:p>
          </table:table-cell>
          <table:table-cell office:value-type="string" table:style-name="ce51">
            <text:p>ГО спортивний клуб "ЗАХІД"</text:p>
          </table:table-cell>
          <table:table-cell office:value-type="string" table:style-name="ce53">
            <text:p>м.Шептицький <text:s text:c="24"/>вул.Музейна,12</text:p>
          </table:table-cell>
          <table:table-cell office:value-type="float" office:value="334.4" table:style-name="ce50">
            <text:p>334,4</text:p>
          </table:table-cell>
          <table:table-cell office:value-type="string" table:style-name="ce50">
            <text:p>в оренді</text:p>
          </table:table-cell>
          <table:table-cell office:value-type="string" table:style-name="ce50">
            <text:p>01.11.2024-31.10.2029</text:p>
          </table:table-cell>
          <table:table-cell office:value-type="string" table:style-name="ce51">
            <text:p>№01/11/2 від 01.11.2024</text:p>
          </table:table-cell>
          <table:table-cell office:value-type="string" table:style-name="ce51">
            <text:p>для ремонту і зберігання спортивного інвентарю та мототехніки</text:p>
          </table:table-cell>
          <table:table-cell table:number-columns-repeated="2" table:style-name="ce51"/>
          <table:table-cell office:value-type="float" office:value="1" table:style-name="ce50">
            <text:p>1</text:p>
          </table:table-cell>
          <table:table-cell table:style-name="ce59"/>
          <table:table-cell table:number-columns-repeated="19" table:style-name="ce2"/>
          <table:table-cell table:number-columns-repeated="16352" table:style-name="ce87"/>
        </table:table-row>
        <table:table-row table:style-name="ro3">
          <table:table-cell table:style-name="ce2"/>
          <table:table-cell table:style-name="ce63"/>
          <table:table-cell table:style-name="ce2"/>
          <table:table-cell table:style-name="ce3"/>
          <table:table-cell office:value-type="float" office:value="2810.5000000000005" table:formula="of:=SUM([.E300:.E307])" table:style-name="ce2">
            <text:p>2810,5</text:p>
          </table:table-cell>
          <table:table-cell table:number-columns-repeated="2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7"/>
        </table:table-row>
        <table:table-row table:style-name="ro3">
          <table:table-cell table:style-name="ce2"/>
          <table:table-cell table:style-name="ce63"/>
          <table:table-cell table:style-name="ce2"/>
          <table:table-cell table:style-name="ce3"/>
          <table:table-cell table:number-columns-repeated="3" table:style-name="ce2"/>
          <table:table-cell table:style-name="ce49"/>
          <table:table-cell table:number-columns-repeated="3" table:style-name="ce3"/>
          <table:table-cell table:number-columns-repeated="21" table:style-name="ce2"/>
          <table:table-cell table:number-columns-repeated="16352" table:style-name="ce87"/>
        </table:table-row>
        <table:table-row table:style-name="ro3">
          <table:table-cell table:style-name="ce173"/>
          <table:table-cell table:style-name="ce15"/>
          <table:table-cell office:value-type="string" table:style-name="ce191">
            <text:p>КП "Центр первинної мадико-санітарної допомоги Шептицької міської ради"</text:p>
          </table:table-cell>
          <table:table-cell table:number-columns-repeated="3" table:style-name="ce191"/>
          <table:table-cell table:style-name="ce15"/>
          <table:table-cell table:style-name="ce192"/>
          <table:table-cell table:number-columns-repeated="3" table:style-name="ce193"/>
          <table:table-cell office:value-type="string" table:style-name="ce15">
            <text:p><text:s/></text:p>
          </table:table-cell>
          <table:table-cell table:style-name="ce16"/>
          <table:table-cell table:number-columns-repeated="19" table:style-name="ce2"/>
          <table:table-cell table:number-columns-repeated="16352" table:style-name="ce87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137">
            <text:p>Договір</text:p>
          </table:table-cell>
          <table:table-cell office:value-type="string" table:style-name="ce9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№</text:p>
          </table:table-cell>
          <table:table-cell office:value-type="string" table:style-name="ce9">
            <text:p>Виок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9" table:style-name="ce2"/>
          <table:table-cell table:number-columns-repeated="16352" table:style-name="ce8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9" table:style-name="ce2"/>
          <table:table-cell table:number-columns-repeated="16352" table:style-name="ce87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Червоноградська міська стоматологічна поліклініка"</text:p>
          </table:table-cell>
          <table:table-cell office:value-type="string" table:style-name="ce26">
            <text:p>смт.Гірник <text:s text:c="22"/>вул. Січових Стрільців,12</text:p>
          </table:table-cell>
          <table:table-cell office:value-type="float" office:value="12.4" table:style-name="ce25">
            <text:p>12,4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8.24-31.07.29</text:p>
          </table:table-cell>
          <table:table-cell office:value-type="string" table:style-name="ce26">
            <text:p>б/н <text:s/>від 01.08.24</text:p>
          </table:table-cell>
          <table:table-cell office:value-type="string" table:style-name="ce85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Скайінвест"</text:p>
          </table:table-cell>
          <table:table-cell office:value-type="string" table:style-name="ce4">
            <text:p>м. Шептицький, <text:s text:c="17"/>вул. Івасюка,8</text:p>
          </table:table-cell>
          <table:table-cell office:value-type="float" office:value="18.5" table:style-name="ce19">
            <text:p>18,5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01.0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6 від 01.02.2018р.</text:p>
          </table:table-cell>
          <table:table-cell office:value-type="string" table:style-name="ce142">
            <text:p>витрати на поточні послуги, повязані з обслуговуванням приміщення</text:p>
          </table:table-cell>
          <table:table-cell office:value-type="float" office:value="10" table:style-name="ce4">
            <text:p>10</text:p>
          </table:table-cell>
          <table:table-cell office:value-type="float" office:value="210000" table:style-name="ce4">
            <text:p>210000</text:p>
          </table:table-cell>
          <table:table-cell office:value-type="float" office:value="2849.69" table:style-name="ce17">
            <text:p>2849,69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Львівський обласний територіальний центр комплектування та соціальної підтримки</text:p>
          </table:table-cell>
          <table:table-cell office:value-type="string" table:style-name="ce26">
            <text:p>м. Шептицький, <text:s text:c="17"/>вул. Шевська,34</text:p>
          </table:table-cell>
          <table:table-cell office:value-type="float" office:value="174.2" table:style-name="ce25">
            <text:p>174,2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2.25-31.01.28</text:p>
          </table:table-cell>
          <table:table-cell office:value-type="string" table:style-name="ce26">
            <text:p>1159/17/2 від 31.01.25</text:p>
          </table:table-cell>
          <table:table-cell office:value-type="string" table:style-name="ce85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оловне Управління національної поліції <text:s text:c="4"/>у Львів. обл.</text:p>
          </table:table-cell>
          <table:table-cell office:value-type="string" table:style-name="ce26">
            <text:p>с. Волсвин, <text:s text:c="33"/>вул. Шептицького,57 а</text:p>
          </table:table-cell>
          <table:table-cell office:value-type="float" office:value="60.37" table:style-name="ce25">
            <text:p>60,37</text:p>
          </table:table-cell>
          <table:table-cell office:value-type="string" table:style-name="ce25">
            <text:p>в оренді</text:p>
          </table:table-cell>
          <table:table-cell office:value-type="string" table:style-name="ce26">
            <text:p>01.05.24-30.04.29</text:p>
          </table:table-cell>
          <table:table-cell office:value-type="string" table:style-name="ce26">
            <text:p>№363-1/2024 від 01.05.24</text:p>
          </table:table-cell>
          <table:table-cell office:value-type="string" table:style-name="ce85">
            <text:p>витрати на поточні послуги, повязані з обслуговуванням приміщенн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Лагоцький В.С.</text:p>
          </table:table-cell>
          <table:table-cell office:value-type="string" table:style-name="ce4">
            <text:p>м.Шептицький <text:s text:c="3"/>вул.Івасюка 8</text:p>
          </table:table-cell>
          <table:table-cell office:value-type="float" office:value="4" table:style-name="ce134">
            <text:p>4,00</text:p>
          </table:table-cell>
          <table:table-cell office:value-type="string" table:style-name="ce19">
            <text:p>в оренді</text:p>
          </table:table-cell>
          <table:table-cell office:value-type="string" table:style-name="ce4">
            <text:p>14.08.2025-13.08.2030</text:p>
          </table:table-cell>
          <table:table-cell office:value-type="string" table:style-name="ce4">
            <text:p>б/н <text:s/>від <text:s/>14.08.2025р</text:p>
          </table:table-cell>
          <table:table-cell office:value-type="string" table:style-name="ce142">
            <text:p>для розміщення торговельних автоматів,що відпускають продовольчі товари</text:p>
          </table:table-cell>
          <table:table-cell office:value-type="string" table:style-name="ce4">
            <text:p>Електрон. аукціон</text:p>
          </table:table-cell>
          <table:table-cell table:style-name="ce4"/>
          <table:table-cell office:value-type="float" office:value="200" table:style-name="ce19">
            <text:p>200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52" table:style-name="ce87"/>
        </table:table-row>
        <table:table-row table:style-name="ro3">
          <table:table-cell table:number-columns-repeated="4" table:style-name="ce2"/>
          <table:table-cell office:value-type="float" office:value="269.46999999999997" table:formula="of:=SUM([.E314:.E318])" table:style-name="ce2">
            <text:p>269,47</text:p>
          </table:table-cell>
          <table:table-cell table:number-columns-repeated="2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7"/>
        </table:table-row>
        <table:table-row table:style-name="ro3">
          <table:table-cell office:value-type="string" table:style-name="ce194">
            <text:p>КП " Червоноградська міська стоматологічна поліклініка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Хороз Л.М.</text:p>
          </table:table-cell>
          <table:table-cell office:value-type="string" table:style-name="ce4">
            <text:p>м. Шептицький, <text:s text:c="4"/>вул.Дмитра Грицая,37</text:p>
          </table:table-cell>
          <table:table-cell office:value-type="float" office:value="12.7" table:style-name="ce19">
            <text:p>12,7</text:p>
          </table:table-cell>
          <table:table-cell office:value-type="string" table:style-name="ce19">
            <text:p>в оренді</text:p>
          </table:table-cell>
          <table:table-cell office:value-type="string" table:style-name="ce195">
            <text:p>з 01.03.2025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 від 01.03.2025р.</text:p>
          </table:table-cell>
          <table:table-cell office:value-type="string" table:style-name="ce142">
            <text:p>Оплата енергоносіїв,компослуг,придбання господарських матеріалів</text:p>
          </table:table-cell>
          <table:table-cell office:value-type="float" office:value="20" table:style-name="ce4">
            <text:p>20</text:p>
          </table:table-cell>
          <table:table-cell office:value-type="float" office:value="161528" table:style-name="ce4">
            <text:p>161528</text:p>
          </table:table-cell>
          <table:table-cell office:value-type="float" office:value="3704.98" table:style-name="ce19">
            <text:p>3704,98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float" office:value="12.7" table:formula="of:=SUM([.E324])" table:style-name="ce2">
            <text:p>12,7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4">
            <text:p>Виконавчий комітет Шептицької міської ради</text:p>
          </table:table-cell>
          <table:table-cell table:number-columns-repeated="6" table:style-name="ce2"/>
          <table:table-cell table:number-columns-repeated="4" table:style-name="ce3"/>
          <table:table-cell table:number-columns-repeated="21" table:style-name="ce2"/>
          <table:table-cell table:number-columns-repeated="16352" table:style-name="ce87"/>
        </table:table-row>
        <table:table-row table:style-name="ro26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341.5" table:style-name="ce25">
            <text:p>341,5</text:p>
          </table:table-cell>
          <table:table-cell office:value-type="string" table:style-name="ce25">
            <text:p>в оренді</text:p>
          </table:table-cell>
          <table:table-cell office:value-type="string" table:style-name="ce196">
            <text:p>01.09.23 - 31.07.26<text:s/></text:p>
          </table:table-cell>
          <table:table-cell office:value-type="string" table:style-name="ce26">
            <text:p>№2/2023 від 03.04.23</text:p>
          </table:table-cell>
          <table:table-cell office:value-type="string" table:style-name="ce26">
            <text:p>відділ освіт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office:value-type="string" table:style-name="ce26">
            <text:p>м. Шептицький, <text:s text:c="16"/>пр. Шевченка,19</text:p>
          </table:table-cell>
          <table:table-cell office:value-type="float" office:value="75.099999999999994" table:style-name="ce25">
            <text:p>75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1.25-20.12.27</text:p>
          </table:table-cell>
          <table:table-cell office:value-type="string" table:style-name="ce26">
            <text:p>№9/2024 від 17.12.24</text:p>
          </table:table-cell>
          <table:table-cell office:value-type="string" table:style-name="ce26">
            <text:p>відділ капітального будівництва та інвестицій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30.6" table:style-name="ce25">
            <text:p>30,6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1.24-31.12.26</text:p>
          </table:table-cell>
          <table:table-cell office:value-type="string" table:style-name="ce26">
            <text:p>№6/2024 від 01.01.24</text:p>
          </table:table-cell>
          <table:table-cell office:value-type="string" table:style-name="ce26">
            <text:p>бібліотек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72.7" table:style-name="ce19">
            <text:p>72,7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28</text:p>
          </table:table-cell>
          <table:table-cell office:value-type="string" table:style-name="ce4">
            <text:p>№20/11/2025 від 28.11.25</text:p>
          </table:table-cell>
          <table:table-cell office:value-type="string" table:style-name="ce4">
            <text:p>ПАТ Державний ощадний банк України</text:p>
          </table:table-cell>
          <table:table-cell office:value-type="string" table:style-name="ce4">
            <text:p>аукціон</text:p>
          </table:table-cell>
          <table:table-cell office:value-type="string" table:style-name="ce4">
            <text:p>482809 від 31.07.25</text:p>
          </table:table-cell>
          <table:table-cell office:value-type="float" office:value="5019.3100000000004" table:style-name="ce19">
            <text:p>5019,31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в оренді</text:p>
          </table:table-cell>
          <table:table-cell office:value-type="string" table:style-name="ce198">
            <text:p>01.10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7/2021/Е300-1592/21 від 05.10.21</text:p>
          </table:table-cell>
          <table:table-cell office:value-type="string" table:style-name="ce4">
            <text:p>ПАТ Укртелеком Львівська філія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51814,00 від 16.08.21</text:p>
          </table:table-cell>
          <table:table-cell office:value-type="float" office:value="3583.83" table:style-name="ce19">
            <text:p>3583,83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відділ культури Шептицької міської ради</text:p>
          </table:table-cell>
          <table:table-cell office:value-type="string" table:style-name="ce26">
            <text:p>смт.Гірник вул.Грушевського,17а</text:p>
          </table:table-cell>
          <table:table-cell office:value-type="float" office:value="46.1" table:style-name="ce25">
            <text:p>46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8.25-20.07.28</text:p>
          </table:table-cell>
          <table:table-cell office:value-type="string" table:style-name="ce26">
            <text:p>№1/2025 <text:s/>від 28.07.25</text:p>
          </table:table-cell>
          <table:table-cell office:value-type="string" table:style-name="ce26">
            <text:p>відділ культур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мт.Гірник вул.Грушевського,17а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28</text:p>
          </table:table-cell>
          <table:table-cell office:value-type="string" table:style-name="ce4">
            <text:p>№25/11/2025 від 25.11.25</text:p>
          </table:table-cell>
          <table:table-cell office:value-type="string" table:style-name="ce19">
            <text:p>ПАТ Укрпошта</text:p>
          </table:table-cell>
          <table:table-cell office:value-type="float" office:value="3" table:style-name="ce19">
            <text:p>3</text:p>
          </table:table-cell>
          <table:table-cell office:value-type="string" table:style-name="ce4">
            <text:p>679390,00 від 31.08.25</text:p>
          </table:table-cell>
          <table:table-cell office:value-type="float" office:value="2641.24" table:style-name="ce19">
            <text:p>2641,24</text:p>
          </table:table-cell>
          <table:table-cell office:value-type="float" office:value="0" table:style-name="ce24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Поздимир, вул. Потічна,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в оренді</text:p>
          </table:table-cell>
          <table:table-cell office:value-type="string" table:style-name="ce198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/2022від24.12.21</text:p>
          </table:table-cell>
          <table:table-cell office:value-type="string" table:style-name="ce19">
            <text:p>ПАТ Укрпошта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293500,00від 31.07.21</text:p>
          </table:table-cell>
          <table:table-cell office:value-type="float" office:value="384.12" table:style-name="ce19">
            <text:p>384,12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Кузьмів І.Р.</text:p>
          </table:table-cell>
          <table:table-cell office:value-type="string" table:style-name="ce4">
            <text:p>м. Соснівка, <text:s text:c="23"/>вул. Кривоноса,8а</text:p>
          </table:table-cell>
          <table:table-cell office:value-type="float" office:value="33.5" table:style-name="ce19">
            <text:p>33,5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28</text:p>
          </table:table-cell>
          <table:table-cell office:value-type="string" table:style-name="ce4">
            <text:p>№19/11/2025 від 24.11.25</text:p>
          </table:table-cell>
          <table:table-cell office:value-type="string" table:style-name="ce4">
            <text:p>перукарня</text:p>
          </table:table-cell>
          <table:table-cell office:value-type="string" table:style-name="ce4">
            <text:p>аукціон</text:p>
          </table:table-cell>
          <table:table-cell office:value-type="string" table:style-name="ce4">
            <text:p>192876,00 від 30.06.25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167">
            <text:p>Західне міжрегіональне управління Міністерства юстиції м. Львів</text:p>
          </table:table-cell>
          <table:table-cell office:value-type="string" table:style-name="ce167">
            <text:p>м. Соснівка, <text:s text:c="23"/>вул. Кривоноса,8а</text:p>
          </table:table-cell>
          <table:table-cell office:value-type="float" office:value="25" table:style-name="ce166">
            <text:p>25</text:p>
          </table:table-cell>
          <table:table-cell office:value-type="string" table:style-name="ce166">
            <text:p>в оренді</text:p>
          </table:table-cell>
          <table:table-cell office:value-type="string" table:style-name="ce199">
            <text:p>18.11.25-16.11.28</text:p>
          </table:table-cell>
          <table:table-cell office:value-type="string" table:style-name="ce167">
            <text:p>№18/11/2025/ЛВ від 18.11.25</text:p>
          </table:table-cell>
          <table:table-cell office:value-type="string" table:style-name="ce26">
            <text:p>державна нотаріальна контора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3">
            <text:p>нежитлове приміщення</text:p>
          </table:table-cell>
          <table:table-cell office:value-type="string" table:style-name="ce33">
            <text:p>вільне</text:p>
          </table:table-cell>
          <table:table-cell office:value-type="string" table:style-name="ce33">
            <text:p>с. Волсвин, <text:s text:c="21"/>вул. Шептицького,57</text:p>
          </table:table-cell>
          <table:table-cell office:value-type="float" office:value="14.9" table:style-name="ce32">
            <text:p>14,9</text:p>
          </table:table-cell>
          <table:table-cell table:style-name="ce32"/>
          <table:table-cell table:style-name="ce201"/>
          <table:table-cell table:number-columns-repeated="4" table:style-name="ce33"/>
          <table:table-cell table:style-name="ce32"/>
          <table:table-cell table:style-name="ce38"/>
          <table:table-cell table:number-columns-repeated="1637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Укрпошта</text:p>
          </table:table-cell>
          <table:table-cell office:value-type="string" table:style-name="ce4">
            <text:p>с. Волсвин, <text:s text:c="21"/>вул. Шептицького,5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в оренді</text:p>
          </table:table-cell>
          <table:table-cell office:value-type="string" table:style-name="ce198">
            <text:p>01.12.20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1/2022 від 24.12.22</text:p>
          </table:table-cell>
          <table:table-cell office:value-type="string" table:style-name="ce19">
            <text:p>ПАТ Укрпошта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408200,00 від 31.07.21</text:p>
          </table:table-cell>
          <table:table-cell office:value-type="float" office:value="534.21" table:style-name="ce19">
            <text:p>534,21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 Межиріччя, <text:s text:c="23"/>вул. Центральна,48</text:p>
          </table:table-cell>
          <table:table-cell office:value-type="float" office:value="49.3" table:style-name="ce25">
            <text:p>49,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7.24-20.06.27</text:p>
          </table:table-cell>
          <table:table-cell office:value-type="string" table:style-name="ce26">
            <text:p>№4/2024 від 24.06.24</text:p>
          </table:table-cell>
          <table:table-cell office:value-type="string" table:style-name="ce26">
            <text:p>розміщення пунтку здоров"я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"Центр первинної медико-санітарної допомоги м. Червонограда"</text:p>
          </table:table-cell>
          <table:table-cell office:value-type="string" table:style-name="ce26">
            <text:p>с.Острів, <text:s text:c="26"/>вул. Центральна,59</text:p>
          </table:table-cell>
          <table:table-cell office:value-type="float" office:value="63.5" table:style-name="ce25">
            <text:p>63,5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7.24-20.06.27</text:p>
          </table:table-cell>
          <table:table-cell office:value-type="string" table:style-name="ce26">
            <text:p>№5/2024 від 24.06.24</text:p>
          </table:table-cell>
          <table:table-cell office:value-type="string" table:style-name="ce26">
            <text:p>розміщення амбулаторія загальної практики сімейної медицин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Новина Долина"</text:p>
          </table:table-cell>
          <table:table-cell office:value-type="string" table:style-name="ce4">
            <text:p>м. Соснівка, <text:s text:c="26"/>вул.Кривоноса,8в</text:p>
          </table:table-cell>
          <table:table-cell office:value-type="float" office:value="30.1" table:style-name="ce19">
            <text:p>30,1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13.01.22-12.01.27</text:p>
          </table:table-cell>
          <table:table-cell office:value-type="string" table:style-name="ce4">
            <text:p>№4/2022 ВІД 13.01.22</text:p>
          </table:table-cell>
          <table:table-cell office:value-type="string" table:style-name="ce4">
            <text:p>офіс</text:p>
          </table:table-cell>
          <table:table-cell office:value-type="string" table:style-name="ce4">
            <text:p>Електр. аукціон</text:p>
          </table:table-cell>
          <table:table-cell office:value-type="string" table:style-name="ce4">
            <text:p>119319 від 22.11.2021</text:p>
          </table:table-cell>
          <table:table-cell office:value-type="float" office:value="1803.18" table:style-name="ce19">
            <text:p>1803,18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територіальний центр соціального обслуговування (надання соціальних послуг) Шептицької міської ради</text:p>
          </table:table-cell>
          <table:table-cell office:value-type="string" table:style-name="ce26">
            <text:p>м. Соснівка, <text:s text:c="37"/>вул. Кривоноса,8в</text:p>
          </table:table-cell>
          <table:table-cell office:value-type="float" office:value="118.3" table:style-name="ce25">
            <text:p>118,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9.25-20.08.28</text:p>
          </table:table-cell>
          <table:table-cell office:value-type="string" table:style-name="ce26">
            <text:p>№3/2025 від 01.08.2025</text:p>
          </table:table-cell>
          <table:table-cell office:value-type="string" table:style-name="ce26">
            <text:p>установа,яка фінансується з бюджету територіальної громади Червоноградської міської рад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Червоноградський міський відділ Товариства Польської культури Львівщини</text:p>
          </table:table-cell>
          <table:table-cell office:value-type="string" table:style-name="ce26">
            <text:p>с.Волсвин <text:s text:c="2"/>вул.Шептицького,48</text:p>
          </table:table-cell>
          <table:table-cell office:value-type="float" office:value="60.7" table:style-name="ce25">
            <text:p>60,7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8.2025 <text:s/>-25.07.2028</text:p>
          </table:table-cell>
          <table:table-cell office:value-type="string" table:style-name="ce26">
            <text:p>№1/08/25 від 28.07.2025</text:p>
          </table:table-cell>
          <table:table-cell office:value-type="string" table:style-name="ce26">
            <text:p>з метою використання для харитативної діяльності, сприяння соціальної та медичної діяльності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85">
            <text:p>Відділ культури Шептицької міської ради</text:p>
          </table:table-cell>
          <table:table-cell office:value-type="string" table:style-name="ce26">
            <text:p>с. Поздимир, <text:s text:c="37"/>вул. Потічна,5</text:p>
          </table:table-cell>
          <table:table-cell office:value-type="float" office:value="57.1" table:style-name="ce25">
            <text:p>57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10.25 <text:s/>-20.09.28</text:p>
          </table:table-cell>
          <table:table-cell office:value-type="string" table:style-name="ce26">
            <text:p>№2/2025 від 29.08.25</text:p>
          </table:table-cell>
          <table:table-cell office:value-type="string" table:style-name="ce26">
            <text:p>розміщення філії бібліотеки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158.1000000000001" table:formula="of:=SUM([.E330:.E347])" table:style-name="ce2">
            <text:p>1158,1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4">
            <text:p>КП "Соснівська міська лікарня Шептицької міської ради"</text:p>
          </table:table-cell>
          <table:table-cell table:number-columns-repeated="6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ДНУ ЛНМУ ім.Д.Галицького"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3680" table:style-name="ce25">
            <text:p>3680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11.2025 - 30.04.2026</text:p>
          </table:table-cell>
          <table:table-cell office:value-type="string" table:style-name="ce26">
            <text:p>№24102025 від 24.10.25</text:p>
          </table:table-cell>
          <table:table-cell office:value-type="string" table:style-name="ce26">
            <text:p>відновлювальне лікування</text:p>
          </table:table-cell>
          <table:table-cell table:style-name="ce26"/>
          <table:table-cell office:value-type="string" table:style-name="ce26">
            <text:p>14133497,00 від 20.10.25</text:p>
          </table:table-cell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ДНУ ЛНМУ ім.Д.Галицького"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200.3" table:style-name="ce25">
            <text:p>200,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11.2025 - 30.04.2026</text:p>
          </table:table-cell>
          <table:table-cell office:value-type="string" table:style-name="ce26">
            <text:p>№24102025Х від 24.10.25</text:p>
          </table:table-cell>
          <table:table-cell office:value-type="string" table:style-name="ce26">
            <text:p>відновлювальне лікування</text:p>
          </table:table-cell>
          <table:table-cell table:style-name="ce26"/>
          <table:table-cell office:value-type="string" table:style-name="ce26">
            <text:p>752336,00 від 20.10.25</text:p>
          </table:table-cell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З ЛОР "ЛОЦЕМД МК"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31.12.2024 - 30.11.2027</text:p>
          </table:table-cell>
          <table:table-cell office:value-type="string" table:style-name="ce26">
            <text:p>ДУ№2 від 29.11.24</text:p>
          </table:table-cell>
          <table:table-cell office:value-type="string" table:style-name="ce26">
            <text:p>надання екстреної медичної допомоги</text:p>
          </table:table-cell>
          <table:table-cell table:number-columns-repeated="2" table:style-name="ce26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КП ЦПМСД <text:s text:c="47"/>м. Червонограда</text:p>
          </table:table-cell>
          <table:table-cell office:value-type="string" table:style-name="ce202">
            <text:p>м. Соснівка, <text:s text:c="24"/>вул. Грушевського,36.</text:p>
          </table:table-cell>
          <table:table-cell office:value-type="float" office:value="456.1" table:style-name="ce25">
            <text:p>456,1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29.02.2024- 28.02.2027</text:p>
          </table:table-cell>
          <table:table-cell office:value-type="string" table:style-name="ce26">
            <text:p>ДУ№2 від 29.02.24</text:p>
          </table:table-cell>
          <table:table-cell office:value-type="string" table:style-name="ce26">
            <text:p>надання первинної допомоги</text:p>
          </table:table-cell>
          <table:table-cell table:number-columns-repeated="2" table:style-name="ce26"/>
          <table:table-cell office:value-type="float" office:value="1.2" table:style-name="ce25">
            <text:p>1,2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П "АІР"</text:p>
          </table:table-cell>
          <table:table-cell office:value-type="string" table:style-name="ce146">
            <text:p>м. Соснівка, <text:s text:c="24"/>вул. Грушевського,36.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01.2025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ДУ№2 від 25.01.01</text:p>
          </table:table-cell>
          <table:table-cell office:value-type="string" table:style-name="ce4">
            <text:p>аптека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10000 від 29.10.21</text:p>
          </table:table-cell>
          <table:table-cell office:value-type="float" office:value="1678.94" table:style-name="ce19">
            <text:p>1678,9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Лєбєдєв Ю.Ф.</text:p>
          </table:table-cell>
          <table:table-cell office:value-type="string" table:style-name="ce146">
            <text:p>м. Соснівка, <text:s text:c="24"/>вул. Грушевського,36.</text:p>
          </table:table-cell>
          <table:table-cell office:value-type="float" office:value="89.6" table:style-name="ce19">
            <text:p>89,6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16.12.2021- 15.12.2026</text:p>
          </table:table-cell>
          <table:table-cell office:value-type="string" table:style-name="ce4">
            <text:p>№16.12.21/04 від 16.12.21</text:p>
          </table:table-cell>
          <table:table-cell office:value-type="string" table:style-name="ce4">
            <text:p>пральня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84509,00 від 18.10.21</text:p>
          </table:table-cell>
          <table:table-cell office:value-type="float" office:value="1661.93" table:style-name="ce19">
            <text:p>1661,93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7" table:style-name="ce136">
            <text:p>7</text:p>
          </table:table-cell>
          <table:table-cell office:value-type="string" table:style-name="ce103">
            <text:p>нежитлове приміщення</text:p>
          </table:table-cell>
          <table:table-cell office:value-type="string" table:style-name="ce136">
            <text:p>ФОП Атаманчук М.І.</text:p>
          </table:table-cell>
          <table:table-cell office:value-type="string" table:style-name="ce203">
            <text:p>м. Соснівка, <text:s text:c="24"/>вул. Грушевського,36.</text:p>
          </table:table-cell>
          <table:table-cell office:value-type="float" office:value="13.9" table:style-name="ce136">
            <text:p>13,9</text:p>
          </table:table-cell>
          <table:table-cell office:value-type="string" table:style-name="ce136">
            <text:p>в оренді</text:p>
          </table:table-cell>
          <table:table-cell office:value-type="string" table:style-name="ce138">
            <text:p>01.02.2022- 31.01.2027</text:p>
          </table:table-cell>
          <table:table-cell office:value-type="string" table:style-name="ce137">
            <text:p>№1 від 01.02.22</text:p>
          </table:table-cell>
          <table:table-cell office:value-type="string" table:style-name="ce137">
            <text:p>стоматолгічний кабінет</text:p>
          </table:table-cell>
          <table:table-cell office:value-type="string" table:style-name="ce137">
            <text:p>Елект.аукціон</text:p>
          </table:table-cell>
          <table:table-cell office:value-type="string" table:style-name="ce137">
            <text:p>51362,00 від 30.11.21</text:p>
          </table:table-cell>
          <table:table-cell office:value-type="float" office:value="1746.53" table:style-name="ce136">
            <text:p>1746,53</text:p>
          </table:table-cell>
          <table:table-cell office:value-type="float" office:value="0" table:style-name="ce141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ОВ "Госпітальєри"</text:p>
          </table:table-cell>
          <table:table-cell office:value-type="string" table:style-name="ce142">
            <text:p>м. Соснівка, <text:s text:c="24"/>вул. Грушевського,36.</text:p>
          </table:table-cell>
          <table:table-cell office:value-type="float" office:value="226.4" table:style-name="ce19">
            <text:p>226,4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16.09.2025 <text:s/>-15.09.2030</text:p>
          </table:table-cell>
          <table:table-cell office:value-type="string" table:style-name="ce4">
            <text:p>№160925 від 16.09.25</text:p>
          </table:table-cell>
          <table:table-cell office:value-type="string" table:style-name="ce4">
            <text:p>медична практика</text:p>
          </table:table-cell>
          <table:table-cell office:value-type="string" table:style-name="ce4">
            <text:p>Елект.аукціон</text:p>
          </table:table-cell>
          <table:table-cell office:value-type="string" table:style-name="ce4">
            <text:p>498136 від 25.07.2025</text:p>
          </table:table-cell>
          <table:table-cell office:value-type="float" office:value="6108.65" table:style-name="ce19">
            <text:p>6108,65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4737.3" table:formula="of:=SUM([.E353:.E360])" table:style-name="ce2">
            <text:p>4737,3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7">
          <table:table-cell office:value-type="string" table:style-name="ce204">
            <text:p>КП " <text:s/>Парк культури і відпочинку Шептицької міської ради"</text:p>
          </table:table-cell>
          <table:table-cell table:number-columns-repeated="6" table:style-name="ce15"/>
          <table:table-cell table:number-columns-repeated="4" table:style-name="ce193"/>
          <table:table-cell table:style-name="ce15"/>
          <table:table-cell table:style-name="ce16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6">
            <text:p>Договір</text:p>
          </table:table-cell>
          <table:table-cell office:value-type="string" table:style-name="ce7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№</text:p>
          </table:table-cell>
          <table:table-cell office:value-type="string" table:style-name="ce10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від</text:p>
          </table:table-cell>
          <table:table-cell table:number-columns-repeated="3" table:style-name="ce13"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3"/>вул. Паркова,5</text:p>
          </table:table-cell>
          <table:table-cell office:value-type="float" office:value="60" table:style-name="ce19">
            <text:p>60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11.25-31.10.30</text:p>
          </table:table-cell>
          <table:table-cell office:value-type="string" table:style-name="ce4">
            <text:p>№б/н від 01.11.25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34458,00 від 29.11.22</text:p>
          </table:table-cell>
          <table:table-cell office:value-type="float" office:value="1200" table:style-name="ce19">
            <text:p>120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очерган П.В.</text:p>
          </table:table-cell>
          <table:table-cell office:value-type="string" table:style-name="ce4">
            <text:p>м. Шептицький, <text:s text:c="24"/>вул. Паркова,5</text:p>
          </table:table-cell>
          <table:table-cell office:value-type="float" office:value="97.2" table:style-name="ce19">
            <text:p>97,2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4.21-31.03.26</text:p>
          </table:table-cell>
          <table:table-cell office:value-type="string" table:style-name="ce4">
            <text:p>№б/н від 01.04.21</text:p>
          </table:table-cell>
          <table:table-cell office:value-type="string" table:style-name="ce4">
            <text:p>громадська вбиральня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73962,00 від 28.01.21</text:p>
          </table:table-cell>
          <table:table-cell office:value-type="float" office:value="1454.36" table:style-name="ce19">
            <text:p>1454,36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Горбатенко В.В.</text:p>
          </table:table-cell>
          <table:table-cell office:value-type="string" table:style-name="ce4">
            <text:p>м. Шептицький, <text:s text:c="24"/>вул. Паркова,7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01.03.24 <text:s/>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 б/н від 01.03.24</text:p>
          </table:table-cell>
          <table:table-cell office:value-type="string" table:style-name="ce4">
            <text:p>встановлення кавового апарату і продаж кави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602,00 від 26.01.24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60.19999999999999" table:formula="of:=SUM([.E362:.E369])" table:style-name="ce2">
            <text:p>160,2</text:p>
          </table:table-cell>
          <table:table-cell table:number-columns-repeated="2" table:style-name="ce2"/>
          <table:table-cell table:number-columns-repeated="4" table:style-name="ce3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3">
            <text:p>Комунальне підприємство "Комунальник"</text:p>
          </table:table-cell>
          <table:covered-table-cell table:number-columns-repeated="6"/>
          <table:table-cell table:number-columns-repeated="4" table:style-name="ce144"/>
          <table:table-cell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28">
            <text:p>№ п/п</text:p>
          </table:table-cell>
          <table:table-cell office:value-type="string" table:number-columns-spanned="1" table:number-rows-spanned="3" table:style-name="ce228">
            <text:p>Назва об'єкту</text:p>
          </table:table-cell>
          <table:table-cell office:value-type="string" table:number-columns-spanned="1" table:number-rows-spanned="3" table:style-name="ce228">
            <text:p>Кому надано в оренду</text:p>
          </table:table-cell>
          <table:table-cell office:value-type="string" table:number-columns-spanned="1" table:number-rows-spanned="3" table:style-name="ce228">
            <text:p>Місцезнахо-дження об'єкту</text:p>
          </table:table-cell>
          <table:table-cell office:value-type="string" table:number-columns-spanned="1" table:number-rows-spanned="3" table:style-name="ce229">
            <text:p>Площа <text:s text:c="13"/>кв.м</text:p>
          </table:table-cell>
          <table:table-cell office:value-type="string" table:number-columns-spanned="1" table:number-rows-spanned="3" table:style-name="ce228">
            <text:p>Статус об'єкта</text:p>
          </table:table-cell>
          <table:table-cell office:value-type="string" table:number-columns-spanned="1" table:number-rows-spanned="3" table:style-name="ce228">
            <text:p>Термін дії договору оренди</text:p>
          </table:table-cell>
          <table:table-cell office:value-type="string" table:style-name="ce5">
            <text:p>Договір</text:p>
          </table:table-cell>
          <table:table-cell office:value-type="string" table:style-name="ce6">
            <text:p>Мета</text:p>
          </table:table-cell>
          <table:table-cell office:value-type="string" table:style-name="ce7">
            <text:p>Орендна ставка</text:p>
          </table:table-cell>
          <table:table-cell office:value-type="string" table:style-name="ce7">
            <text:p>Оцінка вартості і</text:p>
          </table:table-cell>
          <table:table-cell office:value-type="string" table:number-columns-spanned="1" table:number-rows-spanned="3" table:style-name="ce229">
            <text:p>Розмір орендної плати за місяць, грн.</text:p>
          </table:table-cell>
          <table:table-cell office:value-type="string" table:number-columns-spanned="1" table:number-rows-spanned="3" table:style-name="ce229">
            <text:p>Заборгован. <text:s text:c="2"/>по орендній платі на 01.01.2026(грн.)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№</text:p>
          </table:table-cell>
          <table:table-cell office:value-type="string" table:style-name="ce9">
            <text:p>використання</text:p>
          </table:table-cell>
          <table:table-cell table:style-name="ce10"/>
          <table:table-cell office:value-type="string" table:style-name="ce10">
            <text:p>дата оцінки (грн.)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ід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Сидоренко Є.Г.</text:p>
          </table:table-cell>
          <table:table-cell office:value-type="string" table:style-name="ce4">
            <text:p>м. Шептицький, <text:s text:c="19"/>вул. Героїв Майдану,16</text:p>
          </table:table-cell>
          <table:table-cell office:value-type="float" office:value="112.1" table:style-name="ce19">
            <text:p>112,1</text:p>
          </table:table-cell>
          <table:table-cell office:value-type="string" table:style-name="ce17">
            <text:p>в оренді</text:p>
          </table:table-cell>
          <table:table-cell office:value-type="string" table:style-name="ce4">
            <text:p>14.02.2022-13.02.2027</text:p>
          </table:table-cell>
          <table:table-cell office:value-type="string" table:style-name="ce68">
            <text:p>№1 від 14.02.2022р.</text:p>
          </table:table-cell>
          <table:table-cell office:value-type="string" table:style-name="ce76">
            <text:p>побутове обслуговування населення</text:p>
          </table:table-cell>
          <table:table-cell office:value-type="string" table:style-name="ce205">
            <text:p>Електрон. аукціон</text:p>
          </table:table-cell>
          <table:table-cell office:value-type="string" table:style-name="ce22">
            <text:p>458761,00 від 05.10.2021</text:p>
          </table:table-cell>
          <table:table-cell office:value-type="float" office:value="3300" table:style-name="ce206">
            <text:p>3300,00</text:p>
          </table:table-cell>
          <table:table-cell office:value-type="float" office:value="0" table:style-name="ce207">
            <text:p>0,00</text:p>
          </table:table-cell>
          <table:table-cell table:number-columns-repeated="16371"/>
        </table:table-row>
        <table:table-row table:style-name="ro9">
          <table:table-cell office:value-type="float" office:value="2" table:style-name="ce51">
            <text:p>2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Олімпійська сила"</text:p>
          </table:table-cell>
          <table:table-cell office:value-type="string" table:style-name="ce51">
            <text:p>м. Соснівка , <text:s text:c="37"/>Львівська,39<text:s text:c="24"/></text:p>
          </table:table-cell>
          <table:table-cell office:value-type="float" office:value="89.8" table:style-name="ce50">
            <text:p>89,8</text:p>
          </table:table-cell>
          <table:table-cell office:value-type="string" table:style-name="ce50">
            <text:p>в оренді</text:p>
          </table:table-cell>
          <table:table-cell office:value-type="string" table:style-name="ce208">
            <text:p>01.06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51">
            <text:p>№4 від 01.06.24</text:p>
          </table:table-cell>
          <table:table-cell office:value-type="string" table:style-name="ce51">
            <text:p>культурні та спортивні потреби громадян</text:p>
          </table:table-cell>
          <table:table-cell office:value-type="float" office:value="0.1" table:style-name="ce51">
            <text:p>0,1</text:p>
          </table:table-cell>
          <table:table-cell office:value-type="string" table:style-name="ce51">
            <text:p>213675,00 від 01.05.22</text:p>
          </table:table-cell>
          <table:table-cell office:value-type="float" office:value="21.37" table:style-name="ce50">
            <text:p>21,37</text:p>
          </table:table-cell>
          <table:table-cell office:value-type="float" office:value="352.49" table:style-name="ce209">
            <text:p>352,49</text:p>
          </table:table-cell>
          <table:table-cell table:number-columns-repeated="16371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Данилович І.С.</text:p>
          </table:table-cell>
          <table:table-cell office:value-type="string" table:style-name="ce4">
            <text:p>м. Соснівка , <text:s text:c="25"/>вул. Грушевського,32</text:p>
          </table:table-cell>
          <table:table-cell office:value-type="float" office:value="56.7" table:style-name="ce19">
            <text:p>56,7</text:p>
          </table:table-cell>
          <table:table-cell office:value-type="string" table:style-name="ce19">
            <text:p>в оренді</text:p>
          </table:table-cell>
          <table:table-cell office:value-type="string" table:style-name="ce210">
            <text:p>01.12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2 від 01.12.24</text:p>
          </table:table-cell>
          <table:table-cell office:value-type="string" table:style-name="ce4">
            <text:p>розміщення кафе, що здійснює продаж товарів підакцизної групи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14052,00 від 22.10.24</text:p>
          </table:table-cell>
          <table:table-cell office:value-type="float" office:value="3210.78" table:style-name="ce19">
            <text:p>3210,78</text:p>
          </table:table-cell>
          <table:table-cell office:value-type="float" office:value="3507.31" table:style-name="ce211">
            <text:p>3507,31</text:p>
          </table:table-cell>
          <table:table-cell table:number-columns-repeated="1637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Ю.С.</text:p>
          </table:table-cell>
          <table:table-cell office:value-type="string" table:style-name="ce4">
            <text:p>м. Соснівка, <text:s text:c="26"/>вул. Грушевського,28</text:p>
          </table:table-cell>
          <table:table-cell office:value-type="float" office:value="121.8" table:style-name="ce19">
            <text:p>121,8</text:p>
          </table:table-cell>
          <table:table-cell office:value-type="string" table:style-name="ce19">
            <text:p>в оренді</text:p>
          </table:table-cell>
          <table:table-cell office:value-type="string" table:style-name="ce210">
            <text:p>01.11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123від 01.11.2023</text:p>
          </table:table-cell>
          <table:table-cell office:value-type="string" table:style-name="ce4">
            <text:p>магазин непродово-льчих та продовольчих товарів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460000,00 від 01.05.23</text:p>
          </table:table-cell>
          <table:table-cell office:value-type="float" office:value="3654.24" table:style-name="ce19">
            <text:p>3654,24</text:p>
          </table:table-cell>
          <table:table-cell office:value-type="float" office:value="4378.21" table:style-name="ce211">
            <text:p>4378,21</text:p>
          </table:table-cell>
          <table:table-cell table:number-columns-repeated="16371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1">
            <text:p>ГФ "Соснівська народна самооборона"</text:p>
          </table:table-cell>
          <table:table-cell office:value-type="string" table:style-name="ce51">
            <text:p>м. Соснівка, <text:s text:c="17"/>вул.Театральна,11</text:p>
          </table:table-cell>
          <table:table-cell office:value-type="float" office:value="101.8" table:style-name="ce50">
            <text:p>101,8</text:p>
          </table:table-cell>
          <table:table-cell office:value-type="string" table:style-name="ce50">
            <text:p>в оренді</text:p>
          </table:table-cell>
          <table:table-cell office:value-type="string" table:style-name="ce212">
            <text:p>01.05.23-30.04.26</text:p>
          </table:table-cell>
          <table:table-cell office:value-type="string" table:style-name="ce51">
            <text:p>№010523 від 01.05.23</text:p>
          </table:table-cell>
          <table:table-cell office:value-type="string" table:style-name="ce51">
            <text:p>громадська приймальня ГФ</text:p>
          </table:table-cell>
          <table:table-cell table:style-name="ce145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.2" table:style-name="ce209">
            <text:p>1,2</text:p>
          </table:table-cell>
          <table:table-cell table:number-columns-repeated="16371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ПАТ "Укртелеком"</text:p>
          </table:table-cell>
          <table:table-cell office:value-type="string" table:style-name="ce4">
            <text:p>м. Соснівка, <text:s text:c="18"/>вул.Галицька,7</text:p>
          </table:table-cell>
          <table:table-cell office:value-type="float" office:value="35.9" table:style-name="ce19">
            <text:p>35,9</text:p>
          </table:table-cell>
          <table:table-cell office:value-type="string" table:style-name="ce19">
            <text:p>в оренді</text:p>
          </table:table-cell>
          <table:table-cell office:value-type="string" table:style-name="ce210">
            <text:p>01.12.23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4">
            <text:p>№01123/Е300-37/24 від 01.12.23</text:p>
          </table:table-cell>
          <table:table-cell office:value-type="string" table:style-name="ce19">
            <text:p>офіс</text:p>
          </table:table-cell>
          <table:table-cell office:value-type="float" office:value="18" table:style-name="ce19">
            <text:p>18</text:p>
          </table:table-cell>
          <table:table-cell office:value-type="string" table:style-name="ce4">
            <text:p>173700,00 від 01.07.23</text:p>
          </table:table-cell>
          <table:table-cell office:value-type="float" office:value="3126.6" table:style-name="ce19">
            <text:p>3126,6</text:p>
          </table:table-cell>
          <table:table-cell office:value-type="float" office:value="3746.04" table:style-name="ce213">
            <text:p>3 746,04</text:p>
          </table:table-cell>
          <table:table-cell table:number-columns-repeated="16371" table:style-name="ce130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Галишин О.В. з 01.04.2025 суборенда з Євуш І.М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37.5" table:style-name="ce19">
            <text:p>137,5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5.08.2022-04.08.2027</text:p>
          </table:table-cell>
          <table:table-cell office:value-type="string" table:style-name="ce4">
            <text:p>№050822 від 05.08.22 додаткова угода від 01.04.25</text:p>
          </table:table-cell>
          <table:table-cell office:value-type="string" table:style-name="ce76">
            <text:p>кафе,закусочна,що здійснює продаж товарів підакцизної групи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25200,00 від 08.02.2022</text:p>
          </table:table-cell>
          <table:table-cell office:value-type="float" office:value="6600" table:style-name="ce19">
            <text:p>6600</text:p>
          </table:table-cell>
          <table:table-cell office:value-type="float" office:value="665.26" table:style-name="ce211">
            <text:p>665,26</text:p>
          </table:table-cell>
          <table:table-cell table:number-columns-repeated="16371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Наджафов А.Х.</text:p>
          </table:table-cell>
          <table:table-cell office:value-type="string" table:style-name="ce4">
            <text:p>м. Соснівка, <text:s text:c="30"/>вул. Львівська,31</text:p>
          </table:table-cell>
          <table:table-cell office:value-type="float" office:value="223.4" table:style-name="ce19">
            <text:p>223,4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01.23-31.12.27</text:p>
          </table:table-cell>
          <table:table-cell office:value-type="string" table:style-name="ce4">
            <text:p>№301122 від 01.01.23</text:p>
          </table:table-cell>
          <table:table-cell office:value-type="string" table:style-name="ce76">
            <text:p>магазин непродово-льчих та продовольчих товарів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517800,00 від 20.07.22</text:p>
          </table:table-cell>
          <table:table-cell office:value-type="float" office:value="9320.4" table:style-name="ce19">
            <text:p>9320,4</text:p>
          </table:table-cell>
          <table:table-cell office:value-type="float" office:value="11166.95" table:style-name="ce211">
            <text:p>11166,95</text:p>
          </table:table-cell>
          <table:table-cell table:number-columns-repeated="16371" table:style-name="ce2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Полікарчик П.Й.</text:p>
          </table:table-cell>
          <table:table-cell office:value-type="string" table:style-name="ce4">
            <text:p>м. Соснівка, <text:s text:c="29"/>вул. Львівська,29</text:p>
          </table:table-cell>
          <table:table-cell office:value-type="float" office:value="187.4" table:style-name="ce19">
            <text:p>187,4</text:p>
          </table:table-cell>
          <table:table-cell office:value-type="string" table:style-name="ce19">
            <text:p>в оренді</text:p>
          </table:table-cell>
          <table:table-cell office:value-type="string" table:style-name="ce133">
            <text:p>01.12.25-30.11.30</text:p>
          </table:table-cell>
          <table:table-cell office:value-type="string" table:style-name="ce4">
            <text:p>№8 від 20.11.25</text:p>
          </table:table-cell>
          <table:table-cell office:value-type="string" table:style-name="ce76">
            <text:p>магазин непродовольчих това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726600,00 від 19.09.25</text:p>
          </table:table-cell>
          <table:table-cell office:value-type="float" office:value="13079" table:style-name="ce19">
            <text:p>13079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Лисенко Т.В.</text:p>
          </table:table-cell>
          <table:table-cell office:value-type="string" table:style-name="ce18">
            <text:p>м. Соснівка, <text:s text:c="27"/>вул. Галицька,7</text:p>
          </table:table-cell>
          <table:table-cell office:value-type="float" office:value="13.2" table:style-name="ce17">
            <text:p>13,2</text:p>
          </table:table-cell>
          <table:table-cell office:value-type="string" table:style-name="ce17">
            <text:p>в оренді</text:p>
          </table:table-cell>
          <table:table-cell office:value-type="string" table:style-name="ce214">
            <text:p>01.11.25-31.10.2030</text:p>
          </table:table-cell>
          <table:table-cell office:value-type="string" table:style-name="ce18">
            <text:p>№7 від 30.10.2025</text:p>
          </table:table-cell>
          <table:table-cell office:value-type="string" table:style-name="ce215">
            <text:p>розміщення магазину квіт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18">
            <text:p>62800,00 від 31.05.25</text:p>
          </table:table-cell>
          <table:table-cell office:value-type="float" office:value="1202.4000000000001" table:style-name="ce17">
            <text:p>1202,4</text:p>
          </table:table-cell>
          <table:table-cell office:value-type="float" office:value="1200.1500000000001" table:style-name="ce216">
            <text:p>1200,15</text:p>
          </table:table-cell>
          <table:table-cell table:number-columns-repeated="16371" table:style-name="ce2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нежитлове приміщення</text:p>
          </table:table-cell>
          <table:table-cell office:value-type="string" table:style-name="ce50">
            <text:p>ГО "Ветерани АТО"</text:p>
          </table:table-cell>
          <table:table-cell office:value-type="string" table:style-name="ce51">
            <text:p>м. Соснівка, <text:s text:c="29"/>вул. Галицька,7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в оренді</text:p>
          </table:table-cell>
          <table:table-cell office:value-type="string" table:style-name="ce217">
            <text:p>31.07.25- 30.07.28</text:p>
          </table:table-cell>
          <table:table-cell office:value-type="string" table:style-name="ce51">
            <text:p>№6 від 31.07.25</text:p>
          </table:table-cell>
          <table:table-cell office:value-type="string" table:style-name="ce65">
            <text:p>громадська приймальня ГО</text:p>
          </table:table-cell>
          <table:table-cell table:style-name="ce145"/>
          <table:table-cell table:style-name="ce51"/>
          <table:table-cell office:value-type="float" office:value="1" table:style-name="ce50">
            <text:p>1</text:p>
          </table:table-cell>
          <table:table-cell table:style-name="ce209"/>
          <table:table-cell table:style-name="ce218"/>
          <table:table-cell table:number-columns-repeated="16370" table:style-name="ce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7">
            <text:p>ФОП Семенчук В.В.</text:p>
          </table:table-cell>
          <table:table-cell office:value-type="string" table:style-name="ce18">
            <text:p>м. Соснівка, <text:s text:c="28"/>вул. Грушевського,28</text:p>
          </table:table-cell>
          <table:table-cell office:value-type="float" office:value="24.3" table:style-name="ce17">
            <text:p>24,3</text:p>
          </table:table-cell>
          <table:table-cell office:value-type="string" table:style-name="ce17">
            <text:p>в оренді</text:p>
          </table:table-cell>
          <table:table-cell office:value-type="string" table:style-name="ce219">
            <text:p>01.07.25 року на період дії воєнного стану та протягом 6-ти місяців<text:s/></text:p>
          </table:table-cell>
          <table:table-cell office:value-type="string" table:style-name="ce18">
            <text:p>№6 від 01.07.25</text:p>
          </table:table-cell>
          <table:table-cell office:value-type="string" table:style-name="ce17">
            <text:p>тату салон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110700,00 <text:s/>від 31.05.25</text:p>
          </table:table-cell>
          <table:table-cell office:value-type="float" office:value="1660.5" table:style-name="ce17">
            <text:p>1660,5</text:p>
          </table:table-cell>
          <table:table-cell office:value-type="float" office:value="3436.45" table:style-name="ce216">
            <text:p>3436,45</text:p>
          </table:table-cell>
          <table:table-cell table:number-columns-repeated="16371" table:style-name="ce2"/>
        </table:table-row>
        <table:table-row table:style-name="ro17">
          <table:table-cell office:value-type="float" office:value="13" table:style-name="ce25">
            <text:p>13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Релігійна громада <text:s text:c="5"/>"Церкви Християн віри Євангельської м. Соснівка Львівської області"</text:p>
          </table:table-cell>
          <table:table-cell office:value-type="string" table:style-name="ce26">
            <text:p>м. Соснівка, <text:s text:c="28"/>вул. Грушевського,28</text:p>
          </table:table-cell>
          <table:table-cell office:value-type="float" office:value="99.44" table:style-name="ce25">
            <text:p>99,44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1.07.25-30.06.28</text:p>
          </table:table-cell>
          <table:table-cell office:value-type="string" table:style-name="ce26">
            <text:p>№4від 01.07.25</text:p>
          </table:table-cell>
          <table:table-cell office:value-type="string" table:style-name="ce28">
            <text:p>для релігійних потреб релігійної громади Церкви Християн Віри <text:s text:c="14"/>Євангельської м. Соснівки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20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8">
            <text:p>КП Львівської обласної ради "Міжлікарняна аптека "272"</text:p>
          </table:table-cell>
          <table:table-cell office:value-type="string" table:style-name="ce18">
            <text:p>м. Соснівка, <text:s text:c="28"/>вул. Шептицького,11</text:p>
          </table:table-cell>
          <table:table-cell office:value-type="float" office:value="60.4" table:style-name="ce17">
            <text:p>60,4</text:p>
          </table:table-cell>
          <table:table-cell office:value-type="string" table:style-name="ce17">
            <text:p>в оренді</text:p>
          </table:table-cell>
          <table:table-cell office:value-type="string" table:style-name="ce219">
            <text:p>01.12.25-30.11.30</text:p>
          </table:table-cell>
          <table:table-cell office:value-type="string" table:style-name="ce18">
            <text:p>№9 від 01.12.25</text:p>
          </table:table-cell>
          <table:table-cell office:value-type="string" table:style-name="ce17">
            <text:p>аптека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18">
            <text:p>282560 від 14.04.25</text:p>
          </table:table-cell>
          <table:table-cell office:value-type="float" office:value="2825.6" table:style-name="ce17">
            <text:p>2825,6</text:p>
          </table:table-cell>
          <table:table-cell office:value-type="float" office:value="2845.33" table:style-name="ce216">
            <text:p>2845,33</text:p>
          </table:table-cell>
          <table:table-cell table:number-columns-repeated="16371" table:style-name="ce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Курій Р.М.</text:p>
          </table:table-cell>
          <table:table-cell office:value-type="string" table:style-name="ce4">
            <text:p>м. Соснівка, <text:s text:c="24"/>вул. Львівська,29</text:p>
          </table:table-cell>
          <table:table-cell office:value-type="float" office:value="79.2" table:style-name="ce17">
            <text:p>79,2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8.22-31.07.27</text:p>
          </table:table-cell>
          <table:table-cell office:value-type="string" table:style-name="ce4">
            <text:p>№010822 від 01.08.22</text:p>
          </table:table-cell>
          <table:table-cell office:value-type="string" table:style-name="ce76">
            <text:p>влаштування магазину непродовольчих това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44127,00 від 17.12.2021</text:p>
          </table:table-cell>
          <table:table-cell office:value-type="float" office:value="4001" table:style-name="ce17">
            <text:p>4001</text:p>
          </table:table-cell>
          <table:table-cell office:value-type="float" office:value="4793.6899999999996" table:style-name="ce211">
            <text:p>4793,69</text:p>
          </table:table-cell>
          <table:table-cell table:number-columns-repeated="16371" table:style-name="ce2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Яремчук О.Й.</text:p>
          </table:table-cell>
          <table:table-cell office:value-type="string" table:style-name="ce18">
            <text:p>м. Соснівка, <text:s text:c="31"/>вул. Грушевського,28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9.08.22- 08.08.27</text:p>
          </table:table-cell>
          <table:table-cell office:value-type="string" table:style-name="ce18">
            <text:p>№090822 від 09.08.22</text:p>
          </table:table-cell>
          <table:table-cell office:value-type="string" table:style-name="ce17">
            <text:p>техприміщення</text:p>
          </table:table-cell>
          <table:table-cell office:value-type="string" table:style-name="ce17">
            <text:p>Електрон. аукціон</text:p>
          </table:table-cell>
          <table:table-cell office:value-type="string" table:style-name="ce18">
            <text:p>17000,00 від 31.12.21</text:p>
          </table:table-cell>
          <table:table-cell office:value-type="float" office:value="250" table:style-name="ce17">
            <text:p>250</text:p>
          </table:table-cell>
          <table:table-cell office:value-type="float" office:value="363.08" table:style-name="ce211">
            <text:p>363,08</text:p>
          </table:table-cell>
          <table:table-cell table:number-columns-repeated="16371" table:style-name="ce2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Тищук М.І.</text:p>
          </table:table-cell>
          <table:table-cell office:value-type="string" table:style-name="ce18">
            <text:p>м. Соснівка, <text:s text:c="25"/>вул. Грушевського,28</text:p>
          </table:table-cell>
          <table:table-cell office:value-type="float" office:value="13.7" table:style-name="ce17">
            <text:p>13,7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9.22- 31.08.27</text:p>
          </table:table-cell>
          <table:table-cell office:value-type="string" table:style-name="ce18">
            <text:p>№010922 від 01.09.22</text:p>
          </table:table-cell>
          <table:table-cell office:value-type="string" table:style-name="ce4">
            <text:p>надання послуг манікюру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59220,00 від 08.02.22</text:p>
          </table:table-cell>
          <table:table-cell office:value-type="float" office:value="370.13" table:style-name="ce17">
            <text:p>370,13</text:p>
          </table:table-cell>
          <table:table-cell office:value-type="string" table:style-name="ce221">
            <text:p>7711,17з них земельний податок 125,4</text:p>
          </table:table-cell>
          <table:table-cell table:number-columns-repeated="16371" table:style-name="ce2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ФОП Богданова В.В.</text:p>
          </table:table-cell>
          <table:table-cell office:value-type="string" table:style-name="ce18">
            <text:p>м. Соснівка, <text:s text:c="31"/>вул. Львівська,29</text:p>
          </table:table-cell>
          <table:table-cell office:value-type="float" office:value="53.3" table:style-name="ce17">
            <text:p>53,3</text:p>
          </table:table-cell>
          <table:table-cell office:value-type="string" table:style-name="ce17">
            <text:p>в оренді</text:p>
          </table:table-cell>
          <table:table-cell office:value-type="string" table:style-name="ce210">
            <text:p>01.10.22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18">
            <text:p>№01102022 від 01.10.22</text:p>
          </table:table-cell>
          <table:table-cell office:value-type="string" table:style-name="ce4">
            <text:p>ательє мод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9765,00 від 01.10.18</text:p>
          </table:table-cell>
          <table:table-cell office:value-type="float" office:value="911.59" table:style-name="ce17">
            <text:p>911,59</text:p>
          </table:table-cell>
          <table:table-cell office:value-type="string" table:style-name="ce184">
            <text:p>8051,11 з них земельний под.463,26</text:p>
          </table:table-cell>
          <table:table-cell table:number-columns-repeated="16371" table:style-name="ce2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АТ "Укрпошта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79.849999999999994" table:style-name="ce17">
            <text:p>79,85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4.23-31.03.27</text:p>
          </table:table-cell>
          <table:table-cell office:value-type="string" table:style-name="ce18">
            <text:p>№010423 від 01.04.23 додат.уг. З 12.12.2024</text:p>
          </table:table-cell>
          <table:table-cell office:value-type="string" table:style-name="ce4">
            <text:p>відділення поштового зв'язку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651900,00 від 16.02.23</text:p>
          </table:table-cell>
          <table:table-cell office:value-type="string" table:style-name="ce222">
            <text:p>1992,86 з 12.12.2024 1992,86</text:p>
          </table:table-cell>
          <table:table-cell office:value-type="float" office:value="4134.5200000000004" table:style-name="ce221">
            <text:p>4134,52</text:p>
          </table:table-cell>
          <table:table-cell table:number-columns-repeated="16371" table:style-name="ce2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19">
            <text:p>ТзОВ "Кварц"</text:p>
          </table:table-cell>
          <table:table-cell office:value-type="string" table:style-name="ce18">
            <text:p>м. Соснівка, <text:s text:c="28"/>вул. Галицька,7</text:p>
          </table:table-cell>
          <table:table-cell office:value-type="float" office:value="9.5399999999999991" table:style-name="ce17">
            <text:p>9,54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06.23-31.05.28</text:p>
          </table:table-cell>
          <table:table-cell office:value-type="string" table:style-name="ce18">
            <text:p>№010623 від 01.06.23</text:p>
          </table:table-cell>
          <table:table-cell office:value-type="string" table:style-name="ce76">
            <text:p>розм. тех засобів і антен операторів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46140,00 від 17.03.23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2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ФОП Малицька Т.В.<text:s/></text:p>
          </table:table-cell>
          <table:table-cell office:value-type="string" table:style-name="ce18">
            <text:p>м. Соснівка, <text:s text:c="32"/>вул. Грушевського,32</text:p>
          </table:table-cell>
          <table:table-cell office:value-type="float" office:value="113.9" table:style-name="ce17">
            <text:p>113,9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1.12.23-30.11.28</text:p>
          </table:table-cell>
          <table:table-cell office:value-type="string" table:style-name="ce18">
            <text:p>№01/223-М від 01.12.23</text:p>
          </table:table-cell>
          <table:table-cell office:value-type="string" table:style-name="ce4">
            <text:p>дитяче кафе, піцерія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63700,00 від 01.05.23</text:p>
          </table:table-cell>
          <table:table-cell office:value-type="float" office:value="2094.83" table:style-name="ce17">
            <text:p>2094,83</text:p>
          </table:table-cell>
          <table:table-cell office:value-type="string" table:style-name="ce221">
            <text:p>20618,21 з них земельний податок 771,88</text:p>
          </table:table-cell>
          <table:table-cell table:number-columns-repeated="3" table:style-name="ce223"/>
          <table:table-cell table:number-columns-repeated="16368" table:style-name="ce2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32"/>вул. Грушевського,28</text:p>
          </table:table-cell>
          <table:table-cell office:value-type="float" office:value="6.4" table:style-name="ce17">
            <text:p>6,4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2.10.23-01.10.28</text:p>
          </table:table-cell>
          <table:table-cell office:value-type="string" table:style-name="ce18">
            <text:p>№02123-1 від 02.10.23</text:p>
          </table:table-cell>
          <table:table-cell office:value-type="string" table:style-name="ce20">
            <text:p>техприміщення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17300,00 від 01.05.23</text:p>
          </table:table-cell>
          <table:table-cell office:value-type="float" office:value="300" table:style-name="ce17">
            <text:p>300</text:p>
          </table:table-cell>
          <table:table-cell office:value-type="string" table:style-name="ce221">
            <text:p>земельний податок <text:s/>95,86</text:p>
          </table:table-cell>
          <table:table-cell table:number-columns-repeated="16371" table:style-name="ce2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18">
            <text:p>нежитлове приміщення</text:p>
          </table:table-cell>
          <table:table-cell office:value-type="string" table:style-name="ce4">
            <text:p>ТзОВ "Бест -Лінк"</text:p>
          </table:table-cell>
          <table:table-cell office:value-type="string" table:style-name="ce18">
            <text:p>м. Соснівка, <text:s text:c="25"/>вул. Театральна,1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в оренді</text:p>
          </table:table-cell>
          <table:table-cell office:value-type="string" table:style-name="ce133">
            <text:p>02.10.23-01.10.28</text:p>
          </table:table-cell>
          <table:table-cell office:value-type="string" table:style-name="ce18">
            <text:p>№021023 від 02.10.23</text:p>
          </table:table-cell>
          <table:table-cell office:value-type="string" table:style-name="ce76">
            <text:p>розм тех засобів <text:s text:c="3"/>і антен операторів телекомунікацій</text:p>
          </table:table-cell>
          <table:table-cell office:value-type="string" table:style-name="ce4">
            <text:p>Електрон. аукціон</text:p>
          </table:table-cell>
          <table:table-cell office:value-type="string" table:style-name="ce4">
            <text:p>20200,00 від 01.05.23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ГФ "Народна Самооборона"</text:p>
          </table:table-cell>
          <table:table-cell office:value-type="string" table:style-name="ce26">
            <text:p>м. Соснівка, <text:s text:c="29"/>вул. Театральна,11</text:p>
          </table:table-cell>
          <table:table-cell office:value-type="float" office:value="169" table:style-name="ce25">
            <text:p>169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02.10.23-01.06.28</text:p>
          </table:table-cell>
          <table:table-cell office:value-type="string" table:style-name="ce26">
            <text:p>№021023-С від 02.10.23</text:p>
          </table:table-cell>
          <table:table-cell office:value-type="string" table:style-name="ce28">
            <text:p>громадська приймальня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.1399999999999999" table:style-name="ce220">
            <text:p>1,14</text:p>
          </table:table-cell>
          <table:table-cell table:number-columns-repeated="16371" table:style-name="ce2"/>
        </table:table-row>
        <table:table-row table:style-name="ro12">
          <table:table-cell office:value-type="float" office:value="25" table:style-name="ce25">
            <text:p>25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6">
            <text:p>БО "Карітас Соснівка"</text:p>
          </table:table-cell>
          <table:table-cell office:value-type="string" table:style-name="ce26">
            <text:p>м. Соснівка, <text:s text:c="29"/>вул. Галицька2А</text:p>
          </table:table-cell>
          <table:table-cell office:value-type="float" office:value="648.70000000000005" table:style-name="ce25">
            <text:p>648,7</text:p>
          </table:table-cell>
          <table:table-cell office:value-type="string" table:style-name="ce25">
            <text:p>в оренді</text:p>
          </table:table-cell>
          <table:table-cell office:value-type="string" table:style-name="ce197">
            <text:p>15.02.98-14.02.47</text:p>
          </table:table-cell>
          <table:table-cell office:value-type="string" table:style-name="ce26">
            <text:p>№6 від 15.02.98 дод. угод. №1 від 03.01.17</text:p>
          </table:table-cell>
          <table:table-cell office:value-type="string" table:style-name="ce26">
            <text:p>благодійна організація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2.4" table:style-name="ce220">
            <text:p>2,4</text:p>
          </table:table-cell>
          <table:table-cell table:number-columns-repeated="16371" table:style-name="ce2"/>
        </table:table-row>
        <table:table-row table:style-name="ro9">
          <table:table-cell office:value-type="float" office:value="26" table:style-name="ce26">
            <text:p>26</text:p>
          </table:table-cell>
          <table:table-cell office:value-type="string" table:style-name="ce26">
            <text:p>нежитлове приміщення</text:p>
          </table:table-cell>
          <table:table-cell office:value-type="string" table:style-name="ce25">
            <text:p>КП "Водоканал" ШМР</text:p>
          </table:table-cell>
          <table:table-cell office:value-type="string" table:style-name="ce26">
            <text:p>м. Соснівка, <text:s text:c="36"/>вул. Грушевського,28</text:p>
          </table:table-cell>
          <table:table-cell office:value-type="float" office:value="13.5" table:style-name="ce25">
            <text:p>13,5</text:p>
          </table:table-cell>
          <table:table-cell office:value-type="string" table:style-name="ce25">
            <text:p>в оренді</text:p>
          </table:table-cell>
          <table:table-cell office:value-type="string" table:style-name="ce28">
            <text:p>01.04.24 року на період дії воєнного стану та протягом <text:s text:c="2"/>4-х місяців з дати припинення чи скасування воєнного стану</text:p>
          </table:table-cell>
          <table:table-cell office:value-type="string" table:style-name="ce26">
            <text:p>№4 від 01.04.24</text:p>
          </table:table-cell>
          <table:table-cell office:value-type="string" table:style-name="ce26">
            <text:p>розміщення офісу КП "Червоноградводоканал"</text:p>
          </table:table-cell>
          <table:table-cell table:style-name="ce8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0" table:style-name="ce220">
            <text:p>0</text:p>
          </table:table-cell>
          <table:table-cell table:number-columns-repeated="16371" table:style-name="ce2"/>
        </table:table-row>
        <table:table-row table:style-name="ro6">
          <table:table-cell office:value-type="float" office:value="27" table:style-name="ce224">
            <text:p>27</text:p>
          </table:table-cell>
          <table:table-cell office:value-type="string" table:style-name="ce103">
            <text:p>нежитлове приміщення</text:p>
          </table:table-cell>
          <table:table-cell office:value-type="string" table:style-name="ce100">
            <text:p>ФОП Прокопович Н.Г.</text:p>
          </table:table-cell>
          <table:table-cell office:value-type="string" table:style-name="ce103">
            <text:p>м. Шептицький , <text:s text:c="21"/>вул. Героїв Майдану,16</text:p>
          </table:table-cell>
          <table:table-cell office:value-type="float" office:value="23.53" table:style-name="ce100">
            <text:p>23,53</text:p>
          </table:table-cell>
          <table:table-cell office:value-type="string" table:style-name="ce100">
            <text:p>в оренді</text:p>
          </table:table-cell>
          <table:table-cell office:value-type="string" table:style-name="ce103">
            <text:p>15.10.24-14.10.29</text:p>
          </table:table-cell>
          <table:table-cell office:value-type="string" table:style-name="ce103">
            <text:p>№314 від 14.10.24</text:p>
          </table:table-cell>
          <table:table-cell office:value-type="string" table:style-name="ce225">
            <text:p>магазин -склад (Будматеріали)</text:p>
          </table:table-cell>
          <table:table-cell office:value-type="string" table:style-name="ce103">
            <text:p>Електрон. аукціон</text:p>
          </table:table-cell>
          <table:table-cell office:value-type="string" table:style-name="ce103">
            <text:p>83264 від 09.07.24</text:p>
          </table:table-cell>
          <table:table-cell office:value-type="float" office:value="1249" table:style-name="ce100">
            <text:p>1249</text:p>
          </table:table-cell>
          <table:table-cell office:value-type="float" office:value="1484.64" table:style-name="ce226">
            <text:p>1484,64</text:p>
          </table:table-cell>
          <table:table-cell table:number-columns-repeated="16371"/>
        </table:table-row>
        <table:table-row table:style-name="ro3">
          <table:table-cell table:style-name="ce227"/>
          <table:table-cell table:style-name="ce18"/>
          <table:table-cell table:style-name="ce17"/>
          <table:table-cell table:style-name="ce18"/>
          <table:table-cell office:value-type="float" office:value="2562.5600000000009" table:formula="of:=SUM([.E375:.E401])" table:style-name="ce24">
            <text:p>2562,56</text:p>
          </table:table-cell>
          <table:table-cell table:style-name="ce17"/>
          <table:table-cell table:number-columns-repeated="3" table:style-name="ce215"/>
          <table:table-cell table:style-name="ce18"/>
          <table:table-cell table:style-name="ce158"/>
          <table:table-cell table:number-columns-repeated="2" table:style-name="ce43"/>
          <table:table-cell table:number-columns-repeated="16371"/>
        </table:table-row>
        <table:table-row table:number-rows-repeated="1048174" table:style-name="ro3">
          <table:table-cell table:number-columns-repeated="16384"/>
        </table:table-row>
      </table:table>
      <table:table table:name="Аркуш2" table:style-name="ta2">
        <table:table-column table:style-name="co1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</number:text>
    </number:number-style>
    <number:number-style style:name="N36P1">
      <number:text>-</number:text>
      <number:number number:decimal-places="2" number:min-integer-digits="1" number:grouping="true"/>
      <number:text>  </number:text>
    </number:number-style>
    <number:number-style style:name="N36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1" number:min-integer-digits="1" number:grouping="true"/>
      <number:text>  </number:text>
    </number:number-style>
    <number:number-style style:name="N39P1">
      <number:text>-</number:text>
      <number:number number:decimal-places="1" number:min-integer-digits="1" number:grouping="true"/>
      <number:text>  </number:text>
    </number:number-style>
    <number:number-style style:name="N39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ru" number:country="RU">
      <number:number number:decimal-places="2" number:min-integer-digits="1" number:grouping="true"/>
    </number:number-style>
    <number:date-style style:name="N41" number:language="ru" number:country="RU">
      <number:day number:style="long"/>
      <number:text>.</number:text>
      <number:month number:textual="true"/>
    </number:date-style>
    <number:number-style style:name="N42" number:language="ru" number:country="RU">
      <number:number number:decimal-places="2"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2__1110__1076__1089__1086__1090__1082__1086__1074__1080__1081_" style:display-name="Відсотковий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110__1085__1072__1085__1089__1086__1074__1080__1081_" style:display-name="Фінансови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cialist</meta:initial-creator>
    <dc:creator>RePack by Diakov</dc:creator>
    <meta:creation-date>2025-04-01T06:10:02Z</meta:creation-date>
    <dc:date>2026-03-24T09:05:58Z</dc:date>
  </office:meta>
</office:document-meta>
</file>